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, BoldItalic" svg:font-family="Arial, BoldItalic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 style:font-name-complex="Bookman Old Style" fo:font-size="9pt" style:font-size-asian="9pt" style:font-size-complex="10pt"/>
    </style:style>
    <style:style style:name="T4" style:parent-style-name="Domyślnaczcionkaakapitu" style:family="text">
      <style:text-properties style:font-name="Bookman Old Style" style:font-name-complex="Bookman Old Style" fo:font-size="9pt" style:font-size-asian="9pt" style:font-size-complex="10pt"/>
    </style:style>
    <style:style style:name="P5" style:parent-style-name="Standard" style:family="paragraph">
      <style:text-properties style:font-name="Bookman Old Style" style:font-name-complex="Bookman Old Style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5pt" style:font-size-asian="5pt" style:font-size-complex="10pt"/>
    </style:style>
    <style:style style:name="P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CC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CC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CC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ookman Old Style" style:font-name-complex="Bookman Old Style" fo:font-weight="bold" style:font-weight-asian="bold" fo:color="#0000CC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5" style:parent-style-name="Normalny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6" style:parent-style-name="Normalny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7" style:parent-style-name="Normalny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19" style:parent-style-name="Normalny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left="0.7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2.8701in" style:use-optimal-column-width="false"/>
    </style:style>
    <style:style style:name="TableColumn23" style:family="table-column">
      <style:table-column-properties style:column-width="3.9305in" style:use-optimal-column-width="false"/>
    </style:style>
    <style:style style:name="Table21" style:family="table">
      <style:table-properties style:width="6.80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Internetlink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82" style:family="table-column">
      <style:table-column-properties style:column-width="6.2638in" style:use-optimal-column-width="false"/>
    </style:style>
    <style:style style:name="Table81" style:family="table">
      <style:table-properties style:width="6.2638in" fo:margin-left="0.06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Standard" style:list-style-name="WW8Num3" style:family="paragraph">
      <style:paragraph-properties fo:text-align="justify"/>
    </style:style>
    <style:style style:name="T86" style:parent-style-name="Domyślnaczcionkaakapitu" style:family="text">
      <style:text-properties style:font-weight-complex="bold" style:font-style-complex="italic"/>
    </style:style>
    <style:style style:name="P87" style:parent-style-name="Standard" style:list-style-name="WW8Num3" style:family="paragraph">
      <style:paragraph-properties fo:text-align="justify"/>
      <style:text-properties style:font-weight-complex="bold" style:font-style-complex="italic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93" style:family="table-column">
      <style:table-column-properties style:column-width="6.2638in" style:use-optimal-column-width="false"/>
    </style:style>
    <style:style style:name="Table92" style:family="table">
      <style:table-properties style:width="6.2638in" fo:margin-left="0.06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Bezodstępów" style:family="paragraph">
      <style:paragraph-properties style:snap-to-layout-grid="false" fo:text-align="center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97" style:parent-style-name="Bezodstępów" style:family="paragraph">
      <style:paragraph-properties fo:text-align="center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98" style:parent-style-name="Bezodstępów" style:family="paragraph">
      <style:text-properties style:text-underline-type="single" style:text-underline-style="solid" style:text-underline-width="auto" style:text-underline-mode="continuous"/>
    </style:style>
    <style:style style:name="P99" style:parent-style-name="Bezodstępów" style:list-style-name="WW8Num8" style:family="paragraph"/>
    <style:style style:name="P100" style:parent-style-name="Bezodstępów" style:list-style-name="WW8Num8" style:family="paragraph"/>
    <style:style style:name="P101" style:parent-style-name="Bezodstępów" style:family="paragraph">
      <style:text-properties fo:font-weight="bold" style:font-weight-asian="bold" fo:font-style="italic" style:font-style-asian="italic" fo:color="#000000" style:language-asian="ar" style:country-asian="SA"/>
    </style:style>
    <style:style style:name="P102" style:parent-style-name="Standard" style:list-style-name="WW8Num10" style:family="paragraph">
      <style:text-properties fo:font-weight="bold" style:font-weight-asian="bold" fo:color="#000000" style:language-asian="ar" style:country-asian="SA"/>
    </style:style>
    <style:style style:name="P103" style:parent-style-name="Standard" style:list-style-name="WW8Num11" style:family="paragraph">
      <style:paragraph-properties fo:margin-top="0.0194in" fo:margin-bottom="0.0694in"/>
    </style:style>
    <style:style style:name="T104" style:parent-style-name="Domyślnaczcionkaakapitu" style:family="text">
      <style:text-properties fo:color="#000000" style:language-asian="ar" style:country-asian="SA"/>
    </style:style>
    <style:style style:name="T105" style:parent-style-name="Domyślnaczcionkaakapitu" style:family="text">
      <style:text-properties fo:color="#000000" style:language-asian="ar" style:country-asian="SA"/>
    </style:style>
    <style:style style:name="T106" style:parent-style-name="Domyślnaczcionkaakapitu" style:family="text">
      <style:text-properties fo:color="#000000" style:language-asian="ar" style:country-asian="SA"/>
    </style:style>
    <style:style style:name="T107" style:parent-style-name="Domyślnaczcionkaakapitu" style:family="text">
      <style:text-properties fo:color="#000000" style:language-asian="ar" style:country-asian="SA"/>
    </style:style>
    <style:style style:name="T108" style:parent-style-name="Domyślnaczcionkaakapitu" style:family="text">
      <style:text-properties fo:font-weight="bold" style:font-weight-asian="bold" fo:color="#000000" style:language-asian="ar" style:country-asian="SA"/>
    </style:style>
    <style:style style:name="P109" style:parent-style-name="Standard" style:list-style-name="WW8Num11" style:family="paragraph">
      <style:paragraph-properties fo:margin-top="0.0194in" fo:margin-bottom="0.0694in"/>
    </style:style>
    <style:style style:name="T110" style:parent-style-name="Domyślnaczcionkaakapitu" style:family="text">
      <style:text-properties fo:color="#000000" style:language-asian="ar" style:country-asian="SA"/>
    </style:style>
    <style:style style:name="T111" style:parent-style-name="Domyślnaczcionkaakapitu" style:family="text">
      <style:text-properties fo:font-weight="bold" style:font-weight-asian="bold" fo:color="#000000" style:language-asian="ar" style:country-asian="SA"/>
    </style:style>
    <style:style style:name="T112" style:parent-style-name="Domyślnaczcionkaakapitu" style:family="text">
      <style:text-properties fo:color="#000000" style:language-asian="ar" style:country-asian="SA"/>
    </style:style>
    <style:style style:name="T113" style:parent-style-name="Domyślnaczcionkaakapitu" style:family="text">
      <style:text-properties fo:color="#000000" style:language-asian="ar" style:country-asian="SA"/>
    </style:style>
    <style:style style:name="P114" style:parent-style-name="Standard" style:list-style-name="WW8Num10" style:family="paragraph"/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margin-left="0.4708in">
        <style:tab-stops/>
      </style:paragraph-properties>
      <style:text-properties fo:font-weight="bold" style:font-weight-asian="bold" fo:color="#000000" style:language-asian="ar" style:country-asian="SA"/>
    </style:style>
    <style:style style:name="P117" style:parent-style-name="Akapitzlistą" style:list-style-name="WW8Num10" style:family="paragraph">
      <style:paragraph-properties>
        <style:tab-stops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P120" style:parent-style-name="Akapitzlistą" style:list-style-name="WW8Num10" style:family="paragraph">
      <style:paragraph-properties>
        <style:tab-stops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style:language-asian="ar" style:country-asian="SA"/>
    </style:style>
    <style:style style:name="P123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P124" style:parent-style-name="Standard" style:list-style-name="WW8Num10" style:family="paragraph">
      <style:text-properties fo:font-weight="bold" style:font-weight-asian="bold" fo:color="#000000" style:language-asian="ar" style:country-asian="SA"/>
    </style:style>
    <style:style style:name="P125" style:parent-style-name="Standard" style:family="paragraph">
      <style:text-properties fo:font-weight="bold" style:font-weight-asian="bold" fo:font-style="italic" style:font-style-asian="italic" fo:color="#000000" style:language-asian="ar" style:country-asian="SA"/>
    </style:style>
    <style:style style:name="P126" style:parent-style-name="Standard" style:list-style-name="WW8Num10" style:family="paragraph">
      <style:text-properties fo:font-weight="bold" style:font-weight-asian="bold" fo:color="#000000" style:language-asian="ar" style:country-asian="SA"/>
    </style:style>
    <style:style style:name="P127" style:parent-style-name="Standard" style:family="paragraph">
      <style:text-properties fo:font-weight="bold" style:font-weight-asian="bold" fo:font-style="italic" style:font-style-asian="italic" fo:color="#000000" style:language-asian="ar" style:country-asian="SA"/>
    </style:style>
    <style:style style:name="P128" style:parent-style-name="Standard" style:list-style-name="WW8Num10" style:family="paragraph"/>
    <style:style style:name="T129" style:parent-style-name="Domyślnaczcionkaakapitu" style:family="text">
      <style:text-properties fo:font-weight="bold" style:font-weight-asian="bold" fo:color="#000000" fo:background-color="#FFFFFF"/>
    </style:style>
    <style:style style:name="T130" style:parent-style-name="Domyślnaczcionkaakapitu" style:family="text">
      <style:text-properties fo:font-weight="bold" style:font-weight-asian="bold" fo:color="#000000" fo:background-color="#FFFFFF"/>
    </style:style>
    <style:style style:name="T131" style:parent-style-name="Domyślnaczcionkaakapitu" style:family="text">
      <style:text-properties fo:color="#000000" fo:background-color="#FFFFFF"/>
    </style:style>
    <style:style style:name="T132" style:parent-style-name="Domyślnaczcionkaakapitu" style:family="text">
      <style:text-properties fo:font-weight="bold" style:font-weight-asian="bold" fo:color="#000000" fo:background-color="#FFFFFF"/>
    </style:style>
    <style:style style:name="P133" style:parent-style-name="NormalnyWeb" style:family="paragraph">
      <style:paragraph-properties fo:margin-top="0in" fo:margin-bottom="0.0944in" fo:background-color="#FFFFFF"/>
    </style:style>
    <style:style style:name="P134" style:parent-style-name="NormalnyWeb" style:family="paragraph">
      <style:paragraph-properties fo:margin-top="0in" fo:margin-bottom="0.0944in" fo:background-color="#FFFFFF"/>
    </style:style>
    <style:style style:name="P135" style:parent-style-name="NormalnyWeb" style:family="paragraph">
      <style:paragraph-properties fo:margin-top="0in" fo:margin-bottom="0.0944in" fo:background-color="#FFFFFF"/>
    </style:style>
    <style:style style:name="P136" style:parent-style-name="NormalnyWeb" style:family="paragraph">
      <style:paragraph-properties fo:margin-top="0in" fo:margin-bottom="0.0944in" fo:background-color="#FFFFFF"/>
    </style:style>
    <style:style style:name="P137" style:parent-style-name="NormalnyWeb" style:family="paragraph">
      <style:paragraph-properties fo:margin-top="0in" fo:margin-bottom="0.0944in" fo:background-color="#FFFFFF"/>
    </style:style>
    <style:style style:name="P138" style:parent-style-name="NormalnyWeb" style:family="paragraph">
      <style:paragraph-properties fo:margin-top="0in" fo:margin-bottom="0.0944in" fo:background-color="#FFFFFF"/>
    </style:style>
    <style:style style:name="P139" style:parent-style-name="NormalnyWeb" style:family="paragraph">
      <style:paragraph-properties fo:margin-top="0in" fo:margin-bottom="0.0944in" fo:background-color="#FFFFFF"/>
    </style:style>
    <style:style style:name="P140" style:parent-style-name="NormalnyWeb" style:family="paragraph">
      <style:paragraph-properties fo:margin-top="0in" fo:margin-bottom="0.0944in" fo:background-color="#FFFFFF"/>
      <style:text-properties fo:font-weight="bold" style:font-weight-asian="bold"/>
    </style:style>
    <style:style style:name="P141" style:parent-style-name="NormalnyWeb" style:family="paragraph">
      <style:paragraph-properties fo:margin-top="0in" fo:margin-bottom="0.0944in" fo:background-color="#FFFFFF"/>
      <style:text-properties fo:font-weight="bold" style:font-weight-asian="bold"/>
    </style:style>
    <style:style style:name="P142" style:parent-style-name="NormalnyWeb" style:family="paragraph">
      <style:paragraph-properties fo:margin-top="0in" fo:margin-bottom="0.0944in" fo:background-color="#FFFFFF"/>
    </style:style>
    <style:style style:name="P143" style:parent-style-name="NormalnyWeb" style:family="paragraph">
      <style:paragraph-properties fo:margin-top="0in" fo:margin-bottom="0.0944in" fo:background-color="#FFFFFF"/>
    </style:style>
    <style:style style:name="P144" style:parent-style-name="NormalnyWeb" style:family="paragraph">
      <style:paragraph-properties fo:margin-top="0in" fo:margin-bottom="0.0944in" fo:background-color="#FFFFFF"/>
    </style:style>
    <style:style style:name="P145" style:parent-style-name="NormalnyWeb" style:family="paragraph">
      <style:paragraph-properties fo:margin-top="0in" fo:margin-bottom="0.0944in" fo:background-color="#FFFFFF"/>
    </style:style>
    <style:style style:name="P146" style:parent-style-name="NormalnyWeb" style:family="paragraph">
      <style:paragraph-properties fo:margin-top="0in" fo:margin-bottom="0.0944in" fo:background-color="#FFFFFF"/>
    </style:style>
    <style:style style:name="P147" style:parent-style-name="NormalnyWeb" style:family="paragraph">
      <style:paragraph-properties fo:margin-top="0in" fo:margin-bottom="0.0944in" fo:background-color="#FFFFFF"/>
    </style:style>
    <style:style style:name="P148" style:parent-style-name="NormalnyWeb" style:family="paragraph">
      <style:paragraph-properties fo:margin-top="0in" fo:margin-bottom="0.0944in" fo:background-color="#FFFFFF"/>
    </style:style>
    <style:style style:name="P149" style:parent-style-name="NormalnyWeb" style:family="paragraph">
      <style:paragraph-properties fo:margin-top="0in" fo:margin-bottom="0.0944in" fo:background-color="#FFFFFF"/>
    </style:style>
    <style:style style:name="P150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user" style:list-style-name="WW8Num12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54" style:parent-style-name="Standarduser" style:list-style-name="WW8Num12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55" style:parent-style-name="Standarduser" style:list-style-name="WW8Num12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56" style:parent-style-name="Standarduser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57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58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59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0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1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2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3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4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5" style:parent-style-name="Standarduser" style:list-style-name="WW8Num1" style:family="paragraph">
      <style:paragraph-properties fo:text-align="justify"/>
      <style:text-properties style:font-name="Times New Roman" style:font-name-complex="Times New Roman" style:font-style-complex="italic" fo:color="#000000"/>
    </style:style>
    <style:style style:name="P16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user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70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72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173" style:parent-style-name="Standarduser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175" style:parent-style-name="Standarduser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T176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177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333333" fo:background-color="#FFFFFF"/>
    </style:style>
    <style:style style:name="P179" style:parent-style-name="Standarduser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8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82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83" style:parent-style-name="Domyślnaczcionkaakapitu" style:family="text">
      <style:text-properties style:font-name="Times New Roman" style:font-name-complex="Times New Roman" fo:color="#333333"/>
    </style:style>
    <style:style style:name="P184" style:parent-style-name="Standarduser" style:family="paragraph">
      <style:text-properties style:font-name="Times New Roman" style:font-name-complex="Times New Roman" style:font-weight-complex="bold" style:font-style-complex="italic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115%"/>
      <style:text-properties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87" style:parent-style-name="Standard" style:list-style-name="WW8Num13" style:family="paragraph">
      <style:paragraph-properties fo:line-height="115%"/>
      <style:text-properties fo:font-weight="bold" style:font-weight-asian="bold" fo:color="#000000" fo:background-color="#FFFFFF"/>
    </style:style>
    <style:style style:name="P188" style:parent-style-name="Standard" style:family="paragraph">
      <style:paragraph-properties fo:line-height="115%" fo:margin-left="0.25in">
        <style:tab-stops/>
      </style:paragraph-properties>
      <style:text-properties fo:color="#000000" fo:background-color="#FFFFFF"/>
    </style:style>
    <style:style style:name="P189" style:parent-style-name="Standard" style:list-style-name="WW8Num7" style:family="paragraph">
      <style:paragraph-properties fo:line-height="115%"/>
      <style:text-properties fo:color="#000000" fo:background-color="#FFFFFF"/>
    </style:style>
    <style:style style:name="P190" style:parent-style-name="Standard" style:list-style-name="WW8Num7" style:family="paragraph">
      <style:paragraph-properties fo:line-height="115%"/>
      <style:text-properties fo:color="#000000" fo:background-color="#FFFFFF"/>
    </style:style>
    <style:style style:name="P191" style:parent-style-name="Standard" style:list-style-name="WW8Num7" style:family="paragraph">
      <style:paragraph-properties fo:line-height="115%"/>
      <style:text-properties fo:color="#000000" fo:background-color="#FFFFFF"/>
    </style:style>
    <style:style style:name="P192" style:parent-style-name="Standard" style:list-style-name="WW8Num7" style:family="paragraph">
      <style:paragraph-properties fo:line-height="115%"/>
      <style:text-properties fo:color="#000000" fo:background-color="#FFFFFF"/>
    </style:style>
    <style:style style:name="P193" style:parent-style-name="Standard" style:list-style-name="WW8Num7" style:family="paragraph">
      <style:paragraph-properties fo:line-height="115%"/>
      <style:text-properties fo:color="#000000" fo:background-color="#FFFFFF"/>
    </style:style>
    <style:style style:name="P194" style:parent-style-name="Standard" style:family="paragraph">
      <style:paragraph-properties fo:line-height="115%"/>
    </style:style>
    <style:style style:name="T195" style:parent-style-name="Domyślnaczcionkaakapitu" style:family="text">
      <style:text-properties fo:color="#333333" fo:background-color="#FFFFFF"/>
    </style:style>
    <style:style style:name="T196" style:parent-style-name="Domyślnaczcionkaakapitu" style:family="text">
      <style:text-properties fo:color="#333333" fo:background-color="#FFFFFF"/>
    </style:style>
    <style:style style:name="T197" style:parent-style-name="Domyślnaczcionkaakapitu" style:family="text">
      <style:text-properties fo:font-weight="bold" style:font-weight-asian="bold" fo:color="#333333" fo:background-color="#FFFFFF"/>
    </style:style>
    <style:style style:name="T198" style:parent-style-name="Domyślnaczcionkaakapitu" style:family="text">
      <style:text-properties fo:color="#333333" fo:background-color="#FFFFFF"/>
    </style:style>
    <style:style style:name="T199" style:parent-style-name="Domyślnaczcionkaakapitu" style:family="text">
      <style:text-properties fo:color="#333333" fo:background-color="#FFFFFF"/>
    </style:style>
    <style:style style:name="T200" style:parent-style-name="Domyślnaczcionkaakapitu" style:family="text">
      <style:text-properties fo:color="#333333" fo:background-color="#FFFFFF"/>
    </style:style>
    <style:style style:name="T201" style:parent-style-name="Domyślnaczcionkaakapitu" style:family="text">
      <style:text-properties fo:color="#333333" fo:background-color="#FFFFFF"/>
    </style:style>
    <style:style style:name="P202" style:parent-style-name="Standard" style:family="paragraph">
      <style:paragraph-properties fo:line-height="115%"/>
      <style:text-properties fo:color="#000000" fo:background-color="#FFFFFF"/>
    </style:style>
    <style:style style:name="P203" style:parent-style-name="Standard" style:list-style-name="WW8Num13" style:family="paragraph">
      <style:paragraph-properties fo:line-height="115%"/>
      <style:text-properties fo:font-weight="bold" style:font-weight-asian="bold" style:language-asian="ar" style:country-asian="SA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Domyślnaczcionkaakapitu" style:family="text">
      <style:text-properties style:language-asian="ar" style:country-asian="SA"/>
    </style:style>
    <style:style style:name="T206" style:parent-style-name="Domyślnaczcionkaakapitu" style:family="text">
      <style:text-properties style:language-asian="ar" style:country-asian="SA"/>
    </style:style>
    <style:style style:name="T207" style:parent-style-name="Domyślnaczcionkaakapitu" style:family="text">
      <style:text-properties fo:font-weight="bold" style:font-weight-asian="bold" style:language-asian="ar" style:country-asian="SA"/>
    </style:style>
    <style:style style:name="T208" style:parent-style-name="Domyślnaczcionkaakapitu" style:family="text">
      <style:text-properties style:language-asian="ar" style:country-asian="SA"/>
    </style:style>
    <style:style style:name="T209" style:parent-style-name="Domyślnaczcionkaakapitu" style:family="text">
      <style:text-properties fo:font-weight="bold" style:font-weight-asian="bold" style:language-asian="ar" style:country-asian="SA"/>
    </style:style>
    <style:style style:name="P210" style:parent-style-name="Standard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P211" style:parent-style-name="Standard" style:list-style-name="WW8Num13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P212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ar" style:country-asian="SA"/>
    </style:style>
    <style:style style:name="P213" style:parent-style-name="Standard" style:family="paragraph">
      <style:paragraph-properties fo:text-align="justify" fo:line-height="115%" fo:margin-left="0.5in">
        <style:tab-stops/>
      </style:paragraph-properties>
      <style:text-properties style:language-asian="ar" style:country-asian="SA"/>
    </style:style>
    <style:style style:name="P214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15" style:parent-style-name="Domyślnaczcionkaakapitu" style:family="text">
      <style:text-properties style:language-asian="ar" style:country-asian="SA"/>
    </style:style>
    <style:style style:name="T216" style:parent-style-name="Domyślnaczcionkaakapitu" style:family="text">
      <style:text-properties fo:font-weight="bold" style:font-weight-asian="bold" style:language-asian="ar" style:country-asian="SA"/>
    </style:style>
    <style:style style:name="T217" style:parent-style-name="Domyślnaczcionkaakapitu" style:family="text">
      <style:text-properties style:language-asian="ar" style:country-asian="SA"/>
    </style:style>
    <style:style style:name="T218" style:parent-style-name="Domyślnaczcionkaakapitu" style:family="text">
      <style:text-properties fo:font-weight="bold" style:font-weight-asian="bold" style:language-asian="ar" style:country-asian="SA"/>
    </style:style>
    <style:style style:name="P219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 style:language-asian="ar" style:country-asian="SA"/>
    </style:style>
    <style:style style:name="P220" style:parent-style-name="Standard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P221" style:parent-style-name="Standard" style:family="paragraph">
      <style:paragraph-properties fo:text-align="justify" fo:line-height="115%" fo:text-indent="0.25in"/>
      <style:text-properties style:language-asian="ar" style:country-asian="SA"/>
    </style:style>
    <style:style style:name="P222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language-asian="ar" style:country-asian="SA"/>
    </style:style>
    <style:style style:name="P223" style:parent-style-name="Standard" style:family="paragraph">
      <style:paragraph-properties fo:text-align="justify" fo:line-height="115%"/>
      <style:text-properties fo:font-weight="bold" style:font-weight-asian="bold" style:language-asian="ar" style:country-asian="SA"/>
    </style:style>
    <style:style style:name="P224" style:parent-style-name="Standard" style:family="paragraph">
      <style:paragraph-properties fo:text-align="justify" fo:line-height="115%" fo:text-indent="0.4923in"/>
      <style:text-properties style:language-asian="ar" style:country-asian="SA"/>
    </style:style>
    <style:style style:name="P225" style:parent-style-name="Standard" style:family="paragraph">
      <style:paragraph-properties fo:text-align="justify" fo:line-height="115%" fo:text-indent="0.4923in"/>
      <style:text-properties style:language-asian="ar" style:country-asian="SA"/>
    </style:style>
    <style:style style:name="P226" style:parent-style-name="Standard" style:list-style-name="WW8Num5" style:family="paragraph"/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 fo:font-style="italic" style:font-style-asian="italic"/>
    </style:style>
    <style:style style:name="T229" style:parent-style-name="Domyślnaczcionkaakapitu" style:family="text">
      <style:text-properties fo:font-style="italic" style:font-style-asian="italic"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P232" style:parent-style-name="Akapitzlistą" style:family="paragraph">
      <style:text-properties style:font-name-asian="Arial" fo:font-weight="bold" style:font-weight-asian="bold" style:font-weight-complex="bold"/>
    </style:style>
    <style:style style:name="P233" style:parent-style-name="Standard" style:list-style-name="WW8Num5" style:family="paragraph">
      <style:text-properties style:font-name-asian="Arial" fo:font-weight="bold" style:font-weight-asian="bold" style:font-weight-complex="bold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8" style:parent-style-name="Standard" style:list-style-name="WW8Num5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0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1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2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3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4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5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6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/>
    </style:style>
    <style:style style:name="P247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tyle="italic" style:font-style-asian="italic" style:font-style-complex="italic"/>
    </style:style>
    <style:style style:name="P248" style:parent-style-name="Standard" style:list-style-name="WW8Num5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49" style:parent-style-name="Standard" style:family="paragraph">
      <style:paragraph-properties fo:text-align="justify" fo:text-indent="0.4916in"/>
    </style:style>
    <style:style style:name="T250" style:parent-style-name="Domyślnaczcionkaakapitu" style:family="text">
      <style:text-properties fo:font-style="italic" style:font-style-asian="italic" style:font-style-complex="italic"/>
    </style:style>
    <style:style style:name="P251" style:parent-style-name="Standard" style:family="paragraph">
      <style:paragraph-properties fo:text-align="justify" fo:text-indent="0.4916in"/>
    </style:style>
    <style:style style:name="P252" style:parent-style-name="Standard" style:family="paragraph">
      <style:paragraph-properties fo:text-align="justify" fo:text-indent="0.4916in"/>
    </style:style>
    <style:style style:name="P253" style:parent-style-name="Standard" style:list-style-name="WW8Num5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54" style:parent-style-name="Standard" style:family="paragraph">
      <style:paragraph-properties fo:text-align="justify" fo:margin-left="0.2208in">
        <style:tab-stops/>
      </style:paragraph-properties>
      <style:text-properties style:font-weight-complex="bold" style:font-style-complex="italic"/>
    </style:style>
    <style:style style:name="P255" style:parent-style-name="Standard" style:family="paragraph">
      <style:paragraph-properties fo:text-align="justify" fo:margin-left="0.2208in">
        <style:tab-stops/>
      </style:paragraph-properties>
      <style:text-properties style:font-weight-complex="bold" style:font-style-complex="italic"/>
    </style:style>
    <style:style style:name="P256" style:parent-style-name="Standard" style:family="paragraph">
      <style:paragraph-properties fo:text-align="justify" fo:margin-left="0.2208in">
        <style:tab-stops/>
      </style:paragraph-properties>
      <style:text-properties style:font-weight-complex="bold" style:font-style-complex="italic"/>
    </style:style>
    <style:style style:name="P257" style:parent-style-name="Standard" style:family="paragraph">
      <style:paragraph-properties fo:text-align="justify" fo:margin-left="0.2208in">
        <style:tab-stops/>
      </style:paragraph-properties>
      <style:text-properties style:font-weight-complex="bold" style:font-style-complex="italic"/>
    </style:style>
    <style:style style:name="P258" style:parent-style-name="Standard" style:family="paragraph">
      <style:paragraph-properties fo:text-align="justify" fo:margin-left="0.2208in">
        <style:tab-stops/>
      </style:paragraph-properties>
      <style:text-properties style:font-weight-complex="bold" style:font-style-complex="italic"/>
    </style:style>
    <style:style style:name="P2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64" style:family="table-column">
      <style:table-column-properties style:column-width="6.2638in" style:use-optimal-column-width="false"/>
    </style:style>
    <style:style style:name="Table263" style:family="table">
      <style:table-properties style:width="6.2638in" fo:margin-left="0.068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weight-complex="bold" style:font-style-complex="italic"/>
    </style:style>
    <style:style style:name="P271" style:parent-style-name="Standard" style:family="paragraph">
      <style:paragraph-properties fo:text-align="justify"/>
      <style:text-properties style:font-weight-complex="bold" style:font-style-complex="italic"/>
    </style:style>
    <style:style style:name="P272" style:parent-style-name="Standard" style:family="paragraph">
      <style:paragraph-properties fo:text-align="justify"/>
      <style:text-properties style:font-weight-complex="bold" style:font-style-complex="italic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weight-complex="bold" style:font-style-complex="italic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weight-complex="bold" style:font-style-complex="italic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weight-complex="bold" style:font-style-complex="italic"/>
    </style:style>
    <style:style style:name="T279" style:parent-style-name="Domyślnaczcionkaakapitu" style:family="text">
      <style:text-properties style:font-weight-complex="bold" style:font-style-complex="italic"/>
    </style:style>
    <style:style style:name="T280" style:parent-style-name="Domyślnaczcionkaakapitu" style:family="text">
      <style:text-properties style:font-weight-complex="bold" style:font-style-complex="italic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weight-complex="bold" style:font-style-complex="italic"/>
    </style:style>
    <style:style style:name="T283" style:parent-style-name="Domyślnaczcionkaakapitu" style:family="text">
      <style:text-properties fo:font-weight="bold" style:font-weight-asian="bold" style:font-weight-complex="bold" style:font-style-complex="italic"/>
    </style:style>
    <style:style style:name="T284" style:parent-style-name="Domyślnaczcionkaakapitu" style:family="text">
      <style:text-properties style:font-weight-complex="bold" style:font-style-complex="italic"/>
    </style:style>
    <style:style style:name="T285" style:parent-style-name="Domyślnaczcionkaakapitu" style:family="text">
      <style:text-properties style:font-weight-complex="bold" style:font-style-complex="italic"/>
    </style:style>
    <style:style style:name="P2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288" style:parent-style-name="Standard" style:family="paragraph">
      <style:paragraph-properties fo:text-align="justify" fo:background-color="#FFFFFF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TableColumn290" style:family="table-column">
      <style:table-column-properties style:column-width="6.2638in" style:use-optimal-column-width="false"/>
    </style:style>
    <style:style style:name="Table289" style:family="table">
      <style:table-properties style:width="6.2638in" fo:margin-left="0.06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5" style:parent-style-name="Standard" style:family="paragraph">
      <style:paragraph-properties fo:text-align="justify" fo:background-color="#FFFFFF"/>
      <style:text-properties style:font-weight-complex="bold" style:font-style-complex="italic"/>
    </style:style>
    <style:style style:name="P296" style:parent-style-name="Standard" style:list-style-name="WW8Num6" style:family="paragraph">
      <style:paragraph-properties fo:text-align="justify" fo:background-color="#FFFFFF"/>
    </style:style>
    <style:style style:name="T297" style:parent-style-name="Domyślnaczcionkaakapitu" style:family="text">
      <style:text-properties style:font-weight-complex="bold" style:font-style-complex="italic"/>
    </style:style>
    <style:style style:name="P298" style:parent-style-name="Standard" style:list-style-name="WW8Num6" style:family="paragraph">
      <style:paragraph-properties fo:text-align="justify" fo:background-color="#FFFFFF"/>
    </style:style>
    <style:style style:name="P299" style:parent-style-name="Standard" style:list-style-name="WW8Num6" style:family="paragraph">
      <style:paragraph-properties fo:text-align="justify" fo:background-color="#FFFFFF"/>
    </style:style>
    <style:style style:name="P300" style:parent-style-name="Standard" style:list-style-name="WW8Num6" style:family="paragraph">
      <style:paragraph-properties fo:text-align="justify" fo:background-color="#FFFFFF"/>
    </style:style>
    <style:style style:name="P301" style:parent-style-name="Standard" style:list-style-name="WW8Num6" style:family="paragraph">
      <style:paragraph-properties fo:text-align="justify" fo:background-color="#FFFFFF"/>
    </style:style>
    <style:style style:name="P302" style:parent-style-name="Standard" style:list-style-name="WW8Num6" style:family="paragraph">
      <style:paragraph-properties fo:text-align="justify" fo:background-color="#FFFFFF"/>
    </style:style>
    <style:style style:name="P303" style:parent-style-name="Standard" style:list-style-name="WW8Num6" style:family="paragraph">
      <style:paragraph-properties fo:text-align="justify" fo:background-color="#FFFFFF"/>
    </style:style>
    <style:style style:name="P304" style:parent-style-name="Standard" style:family="paragraph">
      <style:paragraph-properties fo:text-align="justify" fo:background-color="#FFFFFF"/>
    </style:style>
    <style:style style:name="P3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TableColumn309" style:family="table-column">
      <style:table-column-properties style:column-width="6.2638in" style:use-optimal-column-width="false"/>
    </style:style>
    <style:style style:name="Table308" style:family="table">
      <style:table-properties style:width="6.2638in" fo:margin-left="0.068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P313" style:parent-style-name="Standard" style:family="paragraph">
      <style:paragraph-properties fo:text-align="justify"/>
      <style:text-properties style:font-weight-complex="bold" style:font-style-complex="italic"/>
    </style:style>
    <style:style style:name="P314" style:parent-style-name="Standard" style:family="paragraph">
      <style:paragraph-properties fo:text-align="justify"/>
      <style:text-properties style:font-weight-complex="bold" style:font-style-complex="italic"/>
    </style:style>
    <style:style style:name="P315" style:parent-style-name="Standard" style:family="paragraph">
      <style:paragraph-properties fo:text-align="justify"/>
      <style:text-properties style:font-weight-complex="bold" style:font-style-complex="italic"/>
    </style:style>
    <style:style style:name="P316" style:parent-style-name="Standard" style:family="paragraph">
      <style:paragraph-properties fo:text-align="justify"/>
      <style:text-properties style:font-weight-complex="bold" style:font-style-complex="italic"/>
    </style:style>
    <style:style style:name="P317" style:parent-style-name="Standard" style:family="paragraph">
      <style:paragraph-properties fo:text-align="justify"/>
      <style:text-properties style:font-weight-complex="bold" style:font-style-complex="italic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weight-complex="bold" style:font-style-complex="italic"/>
    </style:style>
    <style:style style:name="T320" style:parent-style-name="Domyślnaczcionkaakapitu" style:family="text">
      <style:text-properties style:font-weight-complex="bold" style:font-style-complex="italic"/>
    </style:style>
    <style:style style:name="P321" style:parent-style-name="Standard" style:family="paragraph">
      <style:paragraph-properties fo:text-align="justify"/>
      <style:text-properties style:font-weight-complex="bold" style:font-style-complex="italic"/>
    </style:style>
    <style:style style:name="P322" style:parent-style-name="Standard" style:family="paragraph">
      <style:paragraph-properties fo:text-align="justify"/>
      <style:text-properties style:font-weight-complex="bold" style:font-style-complex="italic"/>
    </style:style>
    <style:style style:name="P323" style:parent-style-name="Standard" style:family="paragraph">
      <style:paragraph-properties fo:text-align="justify"/>
      <style:text-properties style:font-weight-complex="bold" style:font-style-complex="italic"/>
    </style:style>
    <style:style style:name="P324" style:parent-style-name="Standard" style:family="paragraph">
      <style:paragraph-properties fo:text-align="justify"/>
      <style:text-properties style:font-weight-complex="bold" style:font-style-complex="italic"/>
    </style:style>
    <style:style style:name="P325" style:parent-style-name="Standard" style:family="paragraph">
      <style:paragraph-properties fo:text-align="justify"/>
      <style:text-properties style:font-weight-complex="bold" style:font-style-complex="italic"/>
    </style:style>
    <style:style style:name="P326" style:parent-style-name="Standard" style:family="paragraph">
      <style:paragraph-properties fo:text-align="justify"/>
      <style:text-properties style:font-weight-complex="bold" style:font-style-complex="italic"/>
    </style:style>
    <style:style style:name="P327" style:parent-style-name="Standard" style:family="paragraph">
      <style:paragraph-properties fo:text-align="justify"/>
      <style:text-properties style:font-weight-complex="bold" style:font-style-complex="italic"/>
    </style:style>
    <style:style style:name="P3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333" style:family="table-column">
      <style:table-column-properties style:column-width="6.2638in" style:use-optimal-column-width="false"/>
    </style:style>
    <style:style style:name="Table332" style:family="table">
      <style:table-properties style:width="6.2638in" fo:margin-left="0.06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fo:color="#000000"/>
    </style:style>
    <style:style style:name="P338" style:parent-style-name="Standard" style:family="paragraph">
      <style:text-properties fo:color="#000000"/>
    </style:style>
    <style:style style:name="P339" style:parent-style-name="Standard" style:family="paragraph">
      <style:text-properties fo:color="#000000"/>
    </style:style>
    <style:style style:name="P340" style:parent-style-name="Standard" style:family="paragraph">
      <style:text-properties fo:color="#000000"/>
    </style:style>
    <style:style style:name="P341" style:parent-style-name="Standard" style:family="paragraph">
      <style:text-properties style:language-asian="ar" style:country-asian="SA"/>
    </style:style>
    <style:style style:name="P342" style:parent-style-name="Standard" style:family="paragraph">
      <style:text-properties style:language-asian="ar" style:country-asian="SA"/>
    </style:style>
    <style:style style:name="P343" style:parent-style-name="Standard" style:family="paragraph">
      <style:text-properties style:language-asian="ar" style:country-asian="SA"/>
    </style:style>
    <style:style style:name="P344" style:parent-style-name="Standard" style:family="paragraph">
      <style:text-properties style:text-underline-type="single" style:text-underline-style="solid" style:text-underline-width="auto" style:text-underline-mode="continuous" style:language-asian="ar" style:country-asian="SA"/>
    </style:style>
    <style:style style:name="P345" style:parent-style-name="Standard" style:list-style-name="WW8Num9" style:family="paragraph">
      <style:paragraph-properties fo:text-align="justify"/>
      <style:text-properties style:language-asian="ar" style:country-asian="SA"/>
    </style:style>
    <style:style style:name="P346" style:parent-style-name="Standard" style:list-style-name="WW8Num9" style:family="paragraph">
      <style:paragraph-properties fo:text-align="justify"/>
      <style:text-properties style:language-asian="ar" style:country-asian="SA"/>
    </style:style>
    <style:style style:name="P347" style:parent-style-name="Standard" style:family="paragraph"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TableColumn350" style:family="table-column">
      <style:table-column-properties style:column-width="2.125in" style:use-optimal-column-width="false"/>
    </style:style>
    <style:style style:name="TableColumn351" style:family="table-column">
      <style:table-column-properties style:column-width="4.1194in" style:use-optimal-column-width="false"/>
    </style:style>
    <style:style style:name="Table349" style:family="table">
      <style:table-properties style:width="6.2444in" fo:margin-left="0.118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Bezodstępów" style:family="paragraph">
      <style:paragraph-properties fo:text-align="justify"/>
    </style:style>
    <style:style style:name="P362" style:parent-style-name="Bezodstępów" style:family="paragraph">
      <style:paragraph-properties fo:text-align="justify"/>
    </style:style>
    <style:style style:name="P363" style:parent-style-name="Bezodstępów" style:family="paragraph">
      <style:paragraph-properties fo:text-align="justify"/>
    </style:style>
    <style:style style:name="P364" style:parent-style-name="Bezodstępów" style:family="paragraph">
      <style:paragraph-properties fo:text-align="justify"/>
    </style:style>
    <style:style style:name="P365" style:parent-style-name="Bezodstępów" style:family="paragraph">
      <style:paragraph-properties fo:text-align="justify"/>
    </style:style>
    <style:style style:name="P366" style:parent-style-name="Bezodstępów" style:family="paragraph">
      <style:paragraph-properties fo:text-align="justify"/>
    </style:style>
    <style:style style:name="P367" style:parent-style-name="Bezodstępów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1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ezodstępów" style:family="paragraph">
      <style:paragraph-properties fo:text-align="justify"/>
    </style:style>
    <style:style style:name="P379" style:parent-style-name="Bezodstępów" style:family="paragraph">
      <style:paragraph-properties fo:text-align="justify"/>
    </style:style>
    <style:style style:name="P380" style:parent-style-name="Bezodstępów" style:family="paragraph">
      <style:paragraph-properties fo:text-align="justify"/>
    </style:style>
    <style:style style:name="P381" style:parent-style-name="Bezodstępów" style:family="paragraph">
      <style:paragraph-properties fo:text-align="justify"/>
    </style:style>
    <style:style style:name="P382" style:parent-style-name="Bezodstępów" style:family="paragraph">
      <style:paragraph-properties fo:text-align="justify"/>
    </style:style>
    <style:style style:name="P383" style:parent-style-name="Bezodstępów" style:family="paragraph">
      <style:paragraph-properties fo:text-align="justify"/>
    </style:style>
    <style:style style:name="P384" style:parent-style-name="Bezodstępów" style:family="paragraph">
      <style:paragraph-properties fo:text-align="justify"/>
    </style:style>
    <style:style style:name="P385" style:parent-style-name="Bezodstępów" style:family="paragraph">
      <style:paragraph-properties fo:text-align="justify"/>
    </style:style>
    <style:style style:name="P38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391" style:family="table-column">
      <style:table-column-properties style:column-width="6.2638in" style:use-optimal-column-width="false"/>
    </style:style>
    <style:style style:name="Table390" style:family="table">
      <style:table-properties style:width="6.2638in" fo:margin-left="0.068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P395" style:parent-style-name="Standard" style:list-style-name="WW8Num2" style:family="paragraph">
      <style:paragraph-properties fo:text-align="justify"/>
    </style:style>
    <style:style style:name="P396" style:parent-style-name="Standard" style:list-style-name="WW8Num2" style:family="paragraph">
      <style:paragraph-properties fo:text-align="justify"/>
    </style:style>
    <style:style style:name="P397" style:parent-style-name="Standard" style:list-style-name="WW8Num2" style:family="paragraph">
      <style:paragraph-properties fo:text-align="justify"/>
    </style:style>
    <style:style style:name="P398" style:parent-style-name="Standard" style:list-style-name="WW8Num2" style:family="paragraph">
      <style:paragraph-properties fo:text-align="justify"/>
    </style:style>
    <style:style style:name="P399" style:parent-style-name="Standard" style:list-style-name="WW8Num2" style:family="paragraph">
      <style:paragraph-properties fo:text-align="justify"/>
    </style:style>
    <style:style style:name="P400" style:parent-style-name="Standard" style:list-style-name="WW8Num2" style:family="paragraph">
      <style:paragraph-properties fo:text-align="justify"/>
    </style:style>
    <style:style style:name="P401" style:parent-style-name="Standard" style:list-style-name="WW8Num2" style:family="paragraph">
      <style:paragraph-properties fo:text-align="justify"/>
    </style:style>
    <style:style style:name="T402" style:parent-style-name="Domyślnaczcionkaakapitu" style:family="text">
      <style:text-properties style:font-weight-complex="bold" style:font-style-complex="italic"/>
    </style:style>
    <style:style style:name="P403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  <style:text-properties fo:font-weight="bold" style:font-weight-asian="bold"/>
    </style:style>
    <style:style style:name="P404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07" style:parent-style-name="Domyślnaczcionkaakapitu" style:family="text">
      <style:text-properties fo:font-weight="bold" style:font-weight-asian="bold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P410" style:parent-style-name="Standard" style:family="paragraph">
      <style:paragraph-properties fo:text-align="justify"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/>
    </style:style>
    <style:style style:name="P413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  <style:text-properties fo:font-weight="bold" style:font-weight-asian="bold"/>
    </style:style>
    <style:style style:name="P414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15" style:parent-style-name="Domyślnaczcionkaakapitu" style:family="text">
      <style:text-properties fo:font-weight="bold" style:font-weight-asian="bold"/>
    </style:style>
    <style:style style:name="P416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17" style:parent-style-name="Domyślnaczcionkaakapitu" style:family="text">
      <style:text-properties fo:font-weight="bold" style:font-weight-asian="bold"/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Standard" style:family="paragraph">
      <style:paragraph-properties fo:text-align="justify"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/>
    </style:style>
    <style:style style:name="P423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  <style:text-properties fo:font-weight="bold" style:font-weight-asian="bold"/>
    </style:style>
    <style:style style:name="P424" style:parent-style-name="Standard" style:family="paragraph">
      <style:paragraph-properties fo:text-align="justify"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/>
    </style:style>
    <style:style style:name="P430" style:parent-style-name="Standard" style:family="paragraph">
      <style:paragraph-properties>
        <style:tab-stops>
          <style:tab-stop style:type="left" style:position="0.8868in"/>
          <style:tab-stop style:type="left" style:position="5.1361in"/>
        </style:tab-stops>
      </style:paragraph-properties>
      <style:text-properties fo:font-weight="bold" style:font-weight-asian="bold"/>
    </style:style>
    <style:style style:name="P4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433" style:parent-style-name="Standard" style:family="paragraph"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36" style:family="table-column">
      <style:table-column-properties style:column-width="6.2638in" style:use-optimal-column-width="false"/>
    </style:style>
    <style:style style:name="Table435" style:family="table">
      <style:table-properties style:width="6.2638in" fo:margin-left="0.068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weight-complex="bold" style:font-style-complex="italic"/>
    </style:style>
    <style:style style:name="T448" style:parent-style-name="Domyślnaczcionkaakapitu" style:family="text">
      <style:text-properties style:font-weight-complex="bold" style:font-style-complex="italic"/>
    </style:style>
    <style:style style:name="P4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tyle-complex="italic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54" style:family="table-column">
      <style:table-column-properties style:column-width="6.2638in" style:use-optimal-column-width="false"/>
    </style:style>
    <style:style style:name="Table453" style:family="table">
      <style:table-properties style:width="6.2638in" fo:margin-left="0.068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</style:style>
    <style:style style:name="P458" style:parent-style-name="Standard" style:family="paragraph">
      <style:paragraph-properties fo:text-align="justify"/>
      <style:text-properties style:font-weight-complex="bold" style:font-style-complex="italic"/>
    </style:style>
    <style:style style:name="P459" style:parent-style-name="Standard" style:family="paragraph">
      <style:paragraph-properties fo:text-align="justify"/>
      <style:text-properties style:font-weight-complex="bold" style:font-style-complex="italic"/>
    </style:style>
    <style:style style:name="P460" style:parent-style-name="Standard" style:family="paragraph">
      <style:paragraph-properties fo:text-align="justify"/>
      <style:text-properties style:font-weight-complex="bold" style:font-style-complex="italic"/>
    </style:style>
    <style:style style:name="P461" style:parent-style-name="Standard" style:family="paragraph">
      <style:paragraph-properties fo:text-align="justify"/>
      <style:text-properties style:font-weight-complex="bold" style:font-style-complex="italic"/>
    </style:style>
    <style:style style:name="P4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4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9" style:parent-style-name="Standard" style:family="paragraph">
      <style:paragraph-properties style:text-autospace="none"/>
      <style:text-properties style:font-name="Arial, BoldItalic" style:font-name-asian="Arial, BoldItalic" style:font-name-complex="Arial, BoldItalic" fo:font-style="italic" style:font-style-asian="italic" style:font-style-complex="italic" fo:font-size="10pt" style:font-size-asian="10pt" style:font-size-complex="10pt"/>
    </style:style>
    <style:style style:name="T470" style:parent-style-name="Domyślnaczcionkaakapitu" style:family="text">
      <style:text-properties style:font-name="Bookman Old Style" style:font-name-complex="Bookman Old Style" fo:font-style="italic" style:font-style-asian="italic" style:font-style-complex="italic" fo:font-size="8pt" style:font-size-asian="8pt" style:font-size-complex="10pt"/>
    </style:style>
    <style:style style:name="P471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style:font-style-complex="italic" fo:font-size="8pt" style:font-size-asian="8pt" style:font-size-complex="10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Bookman Old Style" style:font-name-complex="Bookman Old Style" fo:font-style="italic" style:font-style-asian="italic" style:font-style-complex="italic" fo:font-size="9pt" style:font-size-asian="9pt" style:font-size-complex="10pt"/>
    </style:style>
    <style:style style:name="T476" style:parent-style-name="Domyślnaczcionkaakapitu" style:family="text">
      <style:text-properties style:font-name="Bookman Old Style" style:font-name-complex="Bookman Old Style" fo:font-style="italic" style:font-style-asian="italic" style:font-style-complex="italic" fo:font-size="8pt" style:font-size-asian="8pt" style:font-size-complex="10pt"/>
    </style:style>
    <style:style style:name="P47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8" style:parent-style-name="Standard" style:family="paragraph">
      <style:text-properties style:font-name="Bookman Old Style" style:font-name-complex="Bookman Old Style" fo:font-size="10pt" style:font-size-asian="10pt" style:font-size-complex="11pt"/>
    </style:style>
    <style:style style:name="T479" style:parent-style-name="Domyślnaczcionkaakapitu" style:family="text">
      <style:text-properties style:font-name="Bookman Old Style" style:font-name-complex="Bookman Old Style" fo:font-size="10pt" style:font-size-asian="10pt" style:font-size-complex="11pt"/>
    </style:style>
    <style:style style:name="T480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1pt"/>
    </style:style>
    <style:style style:name="T481" style:parent-style-name="Domyślnaczcionkaakapitu" style:family="text">
      <style:text-properties style:font-name="Bookman Old Style" style:font-name-complex="Bookman Old Style" style:font-weight-complex="bold" fo:font-size="10pt" style:font-size-asian="10pt" style:font-size-complex="11pt"/>
    </style:style>
    <style:style style:name="P482" style:parent-style-name="Standard" style:family="paragraph">
      <style:paragraph-properties style:text-autospace="none"/>
      <style:text-properties style:font-name="Bookman Old Style" style:font-name-asian="Calibri" style:font-name-complex="Bookman Old Styl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3" style:parent-style-name="Standard" style:family="paragraph">
      <style:paragraph-properties style:text-autospace="none"/>
      <style:text-properties style:font-name="Bookman Old Style" style:font-name-asian="Calibri" style:font-name-complex="Bookman Old Styl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4" style:parent-style-name="NormalnyWeb" style:family="paragraph">
      <style:paragraph-properties fo:text-align="justify" fo:margin-top="0in" fo:margin-bottom="0in"/>
      <style:text-properties style:font-name="Bookman Old Style" style:font-name-complex="Bookman Old Style" fo:font-size="5pt" style:font-size-asian="5pt" style:font-size-complex="10pt"/>
    </style:style>
    <style:style style:name="P485" style:parent-style-name="NormalnyWeb" style:family="paragraph">
      <style:paragraph-properties fo:text-align="justify" fo:margin-top="0in" fo:margin-bottom="0in"/>
      <style:text-properties style:font-name="Bookman Old Style" style:font-name-complex="Bookman Old Style" fo:font-size="9pt" style:font-size-asian="9pt" style:font-size-complex="10pt"/>
    </style:style>
    <style:style style:name="P486" style:parent-style-name="NormalnyWeb" style:family="paragraph">
      <style:paragraph-properties fo:text-align="justify" fo:margin-top="0in" fo:margin-bottom="0in"/>
    </style:style>
    <style:style style:name="T487" style:parent-style-name="Domyślnaczcionkaakapitu" style:family="text">
      <style:text-properties style:font-name="Bookman Old Style" style:font-name-complex="Bookman Old Style" fo:font-size="9pt" style:font-size-asian="9pt" style:font-size-complex="10pt"/>
    </style:style>
    <style:style style:name="P488" style:parent-style-name="NormalnyWeb" style:family="paragraph">
      <style:paragraph-properties fo:margin-top="0in" fo:margin-bottom="0in"/>
      <style:text-properties style:font-name="Bookman Old Style" style:font-name-complex="Bookman Old Style" fo:font-size="9pt" style:font-size-asian="9pt" style:font-size-complex="10pt"/>
    </style:style>
    <style:style style:name="P489" style:parent-style-name="Standard" style:family="paragraph">
      <style:paragraph-properties style:text-autospace="none"/>
      <style:text-properties style:font-name="Bookman Old Style" style:font-name-complex="Bookman Old Style" fo:font-size="9pt" style:font-size-asian="9pt" style:font-size-complex="10pt"/>
    </style:style>
  </office:automatic-styles>
  <office:body>
    <office:text text:use-soft-page-breaks="true">
      <text:p text:style-name="P1"/>
      <text:p text:style-name="Standard"><text:span text:style-name="T4">………………………………………………….</text:span></text:p>
      <text:p text:style-name="P5">Pieczątka nagłówkowa szkoły/placówki</text:p>
      <text:p text:style-name="P6"/>
      <text:p text:style-name="P7"/>
      <text:p text:style-name="P8"/>
      <text:p text:style-name="P9"/>
      <text:p text:style-name="P10"/>
      <text:p text:style-name="P11"><text:span text:style-name="T12">DRUGI RAPORT</text:span><text:span text:style-name="T13"><text:s/>Z ROCZNEJ REALIZACJI PROGRAMU SZKOŁA PROMUJĄCA ZDROWIE <text:s/>PRZEZ SZKOŁĘ/PLACÓWKĘ</text:span></text:p>
      <text:p text:style-name="P14">UBIEGAJACĄ SIĘ O WOJEWÓDZKI CERTYFIKAT</text:p>
      <text:p text:style-name="P15">POMORSKIEJ SIECI SZKÓŁ PROMUJĄCYCH ZDROWIE</text:p>
      <text:p text:style-name="P16">realizacja Programu <text:s/></text:p>
      <text:p text:style-name="P17">od września 2015 do czerwca 2016</text:p>
      <text:p text:style-name="P18"/>
      <text:p text:style-name="P19"/>
      <text:p text:style-name="P20">PODSTAWOWE INFORMACJE O SZKOLE/PLACÓWCE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</text:p>
          </table:table-cell>
          <table:table-cell table:style-name="TableCell27">
            <text:p text:style-name="P28">Samorządowa Szkoła Podstawowa im.Majora Henryka Sucharskiego w Gościcinie</text:p>
          </table:table-cell>
        </table:table-row>
        <table:table-row table:style-name="TableRow29">
          <table:table-cell table:style-name="TableCell30">
            <text:p text:style-name="P31">Adres</text:p>
          </table:table-cell>
          <table:table-cell table:style-name="TableCell32">
            <text:p text:style-name="P33">Ul. Wejherowska 22 <text:s/>84 – 200 Gościcino</text:p>
          </table:table-cell>
        </table:table-row>
        <table:table-row table:style-name="TableRow34">
          <table:table-cell table:style-name="TableCell35">
            <text:p text:style-name="P36">Telefon</text:p>
          </table:table-cell>
          <table:table-cell table:style-name="TableCell37">
            <text:p text:style-name="P38">58 672 81 23</text:p>
          </table:table-cell>
        </table:table-row>
        <table:table-row table:style-name="TableRow39">
          <table:table-cell table:style-name="TableCell40">
            <text:p text:style-name="P41">Fax.</text:p>
          </table:table-cell>
          <table:table-cell table:style-name="TableCell42">
            <text:p text:style-name="P43">58 672 81 23</text:p>
          </table:table-cell>
        </table:table-row>
        <table:table-row table:style-name="TableRow44">
          <table:table-cell table:style-name="TableCell45">
            <text:p text:style-name="P46">Adres e-mail</text:p>
          </table:table-cell>
          <table:table-cell table:style-name="TableCell47">
            <text:p text:style-name="P48"><text:a xlink:href="mailto:sekretariat@sspgoscicino.pl" office:target-frame-name="_top" xlink:show="replace"><text:span text:style-name="T49">sekretariat@sspgoscicino.pl</text:span></text:a></text:p>
          </table:table-cell>
        </table:table-row>
        <table:table-row table:style-name="TableRow50">
          <table:table-cell table:style-name="TableCell51">
            <text:p text:style-name="P52">Strona www</text:p>
          </table:table-cell>
          <table:table-cell table:style-name="TableCell53">
            <text:p text:style-name="P54">www.sspgoscicino.edu.pl</text:p>
          </table:table-cell>
        </table:table-row>
        <table:table-row table:style-name="TableRow55">
          <table:table-cell table:style-name="TableCell56">
            <text:p text:style-name="P57">Imię i nazwisko dyrektora</text:p>
          </table:table-cell>
          <table:table-cell table:style-name="TableCell58">
            <text:p text:style-name="P59">Arkadiusz Malinowski</text:p>
          </table:table-cell>
        </table:table-row>
        <table:table-row table:style-name="TableRow60">
          <table:table-cell table:style-name="TableCell61">
            <text:p text:style-name="P62">Imię i nazwisko koordynatora</text:p>
          </table:table-cell>
          <table:table-cell table:style-name="TableCell63">
            <text:p text:style-name="P64">Wioleta Runtz</text:p>
          </table:table-cell>
        </table:table-row>
        <table:table-row table:style-name="TableRow65">
          <table:table-cell table:style-name="TableCell66">
            <text:p text:style-name="P67">Imiona i nazwiska członków szkolnego zespołu</text:p>
          </table:table-cell>
          <table:table-cell table:style-name="TableCell68">
            <text:p text:style-name="P69">Marzena Krzemińska</text:p>
            <text:p text:style-name="P70">Anna Mroczyńska</text:p>
            <text:p text:style-name="P71">Tatiana Rogocka</text:p>
          </table:table-cell>
        </table:table-row>
        <table:table-row table:style-name="TableRow72">
          <table:table-cell table:style-name="TableCell73">
            <text:p text:style-name="P74">Data przyjęcia<text:s/><text:line-break/>do Wojewódzkiej Sieci SzPZ</text:p>
          </table:table-cell>
          <table:table-cell table:style-name="TableCell75">
            <text:p text:style-name="P76">Październik 2014 r.</text:p>
          </table:table-cell>
        </table:table-row>
      </table:table>
      <text:p text:style-name="P77"/>
      <text:p text:style-name="P78"/>
      <text:p text:style-name="P79">OPIS PROBLEMU/PROBLEMÓW PRIORYTETOWYCH WYBRANYCH<text:s/><text:line-break/>DO REALIZACJI (podczas tego roku pracy)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8Num3" text:continue-numbering="true">
              <text:list-item>
                <text:p text:style-name="P85"><text:span text:style-name="T86"><text:s/>Utrwalanie prawidłowych nawyków żywieniowych</text:span></text:p>
              </text:list-item>
              <text:list-item>
                <text:p text:style-name="P87">Troska o bezpieczeństwo własne i innych</text:p>
              </text:list-item>
            </text:list>
            <text:p text:style-name="P88"/>
          </table:table-cell>
        </table:table-row>
      </table:table>
      <text:p text:style-name="P89"/>
      <text:p text:style-name="P90"><text:s text:c="6"/>SPRAWOZDANIE Z REALIZACJI PROJEKTU MAJĄCEGO NA CELU ROZWIĄZANIE WYBRANEGO PROBLEMU PRIORYTETOWEGO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Utrwalanie prawidłowych nawyków żywieniowych</text:p>
            <text:p text:style-name="P98"/>
            <text:p text:style-name="Bezodstępów">Propagując ideę zdrowych nawyków żywieniowych postawiliśmy przed sobą następujące zadania:</text:p>
            <text:list text:style-name="WW8Num8" text:continue-numbering="true">
              <text:list-item>
                <text:p text:style-name="P99">Systematyczne<text:s/>promowanie i wdrażanie zasad zdrowego odżywiania.</text:p>
              </text:list-item>
              <text:list-item>
                <text:p text:style-name="P100">Podjęcie starań w kierunku wyposarzenia szkoły w miejsca poboru wody pitnej.</text:p>
              </text:list-item>
            </text:list>
            <text:p text:style-name="Bezodstępów"/>
            <text:p text:style-name="Bezodstępów">Podjęliśmy następujące działania:</text:p>
            <text:p text:style-name="P101"/>
            <text:list text:style-name="WW8Num10" text:continue-numbering="true">
              <text:list-item>
                <text:p text:style-name="P102">Realizacja <text:s/>programu „Trzymaj Formę”</text:p>
              </text:list-item>
            </text:list>
            <text:list text:style-name="WW8Num11" text:continue-numbering="true">
              <text:list-item>
                <text:p text:style-name="P103"><text:span text:style-name="T104">Przygotowanie i udział uczniów naszej szkoły w<text:s/></text:span><text:span text:style-name="T105">Igrzyskach Młodzieży Szkolnej <text:s text:c="2"/>w następujących dyscyplinach: piłka ręczna, piłka nożna, piłka siatkowa, koszykówka,<text:s/></text:span><text:soft-page-break/><text:span text:style-name="T106">unihokej, biegi przełajowe, biegi na orientację, Bieg Piaśnicki, czwórbój lekkoatletyczny, czwartki Lekkoatletyczne , rozgrywki szachowe, r</text:span><text:span text:style-name="T107">ozgrywki Rummikub.<text:s/></text:span><text:span text:style-name="T108">Uczniowie klas VI Zdobyli tytuł Mistrzów Polski w Biegach Przełajowych.</text:span></text:p>
              </text:list-item>
              <text:list-item>
                <text:p text:style-name="P109"><text:span text:style-name="T110">W naszej szkole prężnie działają :<text:s/></text:span><text:span text:style-name="T111">Szkolny Klub Sportowy</text:span><text:span text:style-name="T112"><text:s/>i zrzesza coraz większą liczbę dzieci, Koło Lekkoatletyczne, dla pasjonatów Królowej Sportu, Koło Taneczne<text:s/></text:span><text:span text:style-name="T113">- zrzesza sporo uczennic <text:s/>kochających taniec.</text:span></text:p>
              </text:list-item>
            </text:list>
            <text:list text:style-name="WW8Num10" text:continue-numbering="true">
              <text:list-item>
                <text:p text:style-name="P114">20 maja w naszej szkole odbył się<text:s/><text:span text:style-name="T115">III Gminny Dzień Profilaktyki.</text:span><text:s text:c="2"/>Z tej okazji odbyły się dwa turnieje tematycznie związane z profilaktyką: jeden dla klas trzecich i drugi dla klas piątych . Uczniowie z pięciu<text:s/>szkół: z Bolszewa, Góry, Gościcina, Nowego Dworu Wejherowskiego i Orla prezentowali swoją wiedzę i umiejętności podczas różnych, ciekawych zadań do których należały: zabawy sprawnościowo – sportowe, wykonanie <text:s/>z krepy zdrowego stroju sportowego, rozwiazywanie krzyżówki, rozpoznawanie smaków <text:s/>soków , nazywanie specjalizacji lekarskich na podstawie opisu lub rysunku, udzielanie pierwszej pomocy, pakowanie plecaka na wycieczkę, rozróżnianie zdrowych i niezdrowych produktów spożywczych, zaprezentowanie układu<text:s/>ruchowego do wybranego podkładu muzycznego, zabawa w Twister. <text:s text:c="2"/>Wśród zaproszonych gości byli przedstawiciele: Gminnego Ośrodka Pomocy Społecznej w Wejherowie, Rady Rodziców, Komendy Powiatowej Policji, Powiatowej Stacji Epidemiologiczno – Sanitarnej.</text:p>
              </text:list-item>
            </text:list>
            <text:p text:style-name="P116"/>
            <text:list text:style-name="WW8Num10" text:continue-numbering="true">
              <text:list-item>
                <text:p text:style-name="P117">Nasi uczniowie wzięli w<text:s/><text:span text:style-name="T118">IV Przeglądzie Małych Form Teatralnych pod hasłem „Jestem tym, co jem” <text:s/>i zajęli <text:s/>II miejsce</text:span>. Młodzi aktorzy dokonali sądu nad niezdrową żywnością typu fast- food, jednocześnie promując zdrowe produkty żywnościowe.</text:p>
              </text:list-item>
            </text:list>
            <text:p text:style-name="P119"/>
            <text:list text:style-name="WW8Num10" text:continue-numbering="true">
              <text:list-item>
                <text:p text:style-name="P120">Wzięliśmy również udział<text:s/><text:span text:style-name="T121">w <text:s/>IV Turnieju Wiedzy o Zdrowiu</text:span><text:s/>organizowanym przez<text:span text:style-name="T122"><text:s/>z Powiatową Stacją Epidemiologiczno – Sanitarną w Wejherowie</text:span><text:s/>– gdzie zdobyliśmy II miejsce.</text:p>
              </text:list-item>
            </text:list>
            <text:p text:style-name="P123"/>
            <text:list text:style-name="WW8Num10" text:continue-numbering="true">
              <text:list-item>
                <text:p text:style-name="P124">Kontynuacja <text:s/>programu „Owoce i warzywa w szkole”</text:p>
              </text:list-item>
            </text:list>
            <text:p text:style-name="P125"/>
            <text:list text:style-name="WW8Num10" text:continue-numbering="true">
              <text:list-item>
                <text:p text:style-name="P126">Kontynuacja programu <text:s/>„Mleko w szkole”</text:p>
              </text:list-item>
            </text:list>
            <text:p text:style-name="P127"/>
            <text:list text:style-name="WW8Num10" text:continue-numbering="true">
              <text:list-item>
                <text:p text:style-name="P128"><text:span text:style-name="T129">Kontynuacja<text:s/></text:span><text:span text:style-name="T130">Ogólnopolskiej akcji edukacyjnej</text:span><text:span text:style-name="T131"><text:s/></text:span><text:span text:style-name="T132">„Śniadanie daje moc”</text:span></text:p>
              </text:list-item>
            </text:list>
            <text:p text:style-name="P133">Do najważniejszych celów programu należy: zwiększanie świadomości na temat zdrowego odżywiania, roli śniadania w diecie dziecka oraz przyczynianie się do obniżania poziomu niedożywienia dzieci w Polsce<text:s/>poprzez edukację. Udział w programie jest świetną zabawą dla dzieci, dzięki której uczą się jak ważne jest codzienne, zdrowe śniadanie. W czasie zajęć edukacyjnych uczniowie dowiadują się, po co spożywamy warzywa i owoce oraz jak prawidłowo odżywiać się. Odbyły się:</text:p>
            <text:p text:style-name="P134">- warsztaty kulinarne podczas który uczniowie uczyli się przygotowywać zdrowy posiłek</text:p>
            <text:p text:style-name="P135">- obchody Dnia Zdrowego Śniadania – wspólne przygotowywanie zdrowego drugiego śniadania,</text:p>
            <text:p text:style-name="P136">- zajęcia otwarte dla rodziców– pogadanka na temat roli śniadania, jako najważniejszego posiłku w ciągu dnia</text:p>
            <text:p text:style-name="P137">- samodzielne komponowanie jadłospisu przez dzieci wg piramidy żywieniowej</text:p>
            <text:p text:style-name="P138"><text:s/>- przygotowanie przedstawienia „W świecie Smerfów” – promujące zdrowe odżywianie i uprawianie sportu.</text:p>
            <text:p text:style-name="P139"/>
            <text:p text:style-name="P140"/>
            <text:p text:style-name="P141">8. <text:s/>Realizacja projektu edukacyjnego<text:s/>„Tydzień dobrego chleba i zdrowego stylu życia<text:s/><text:soft-page-break/>w szkole 2015”</text:p>
            <text:p text:style-name="P142"><text:s text:c="6"/>Celem projektu było upowszechnienie zasad zdrowego odżywiania, zdrowego stylu życia i aktywności ruchowej. W ramach projektu podjęto szereg działań:</text:p>
            <text:p text:style-name="P143">- zajęcia edukacyjne na temat historii<text:s/>wypieku chleba</text:p>
            <text:p text:style-name="P144">- przygotowano gazetkę <text:s/>„Zwyczaje dożynkowe na Kaszubach</text:p>
            <text:p text:style-name="P145">- zorganizowano wystawę różnych rodzajów zbóż i wypieków piekarniczych</text:p>
            <text:p text:style-name="P146">- zapoznano uczniów z piramidą żywieniową i zasadami zdrowego odżywiania</text:p>
            <text:p text:style-name="P147">- przeprowadzono zajęcia mające na celu<text:s/>podwyższenie świadomości konsumenckiej – czytanie etykiet na produktach żywnościowych</text:p>
            <text:p text:style-name="P148">- zorganizowano wspólne pieczenie chleba z rodzicami.</text:p>
            <text:p text:style-name="P149"/>
            <text:p text:style-name="P150">9. Realizacja autorskiego projektu edukacyjnego „Matematycznie i zdrowo”</text:p>
            <text:p text:style-name="P151"/>
            <text:p text:style-name="P152">Główne cele projektu:</text:p>
            <text:list text:style-name="WW8Num12" text:continue-numbering="true">
              <text:list-item>
                <text:p text:style-name="P153">Wdrażanie do<text:s/>wykorzystywania umiejętności matematycznych w praktyce</text:p>
              </text:list-item>
              <text:list-item>
                <text:p text:style-name="P154">Budzenie potrzeby dbania o własne zdrowie</text:p>
              </text:list-item>
              <text:list-item>
                <text:p text:style-name="P155">Rozwijanie zakresu wiadomości o zdrowym odżywianiu</text:p>
              </text:list-item>
            </text:list>
            <text:p text:style-name="P156"/>
            <text:p text:style-name="P157">Cele szczegółowe:</text:p>
            <text:list text:style-name="WW8Num1" text:continue-numbering="true">
              <text:list-item>
                <text:p text:style-name="P158">Zapoznanie z zasadami zdrowego odżywiania się ( ilość i jakość posiłków, pora spożywania<text:s/>poszczególnych produktów, odstępy między posiłkami, zapotrzebowanie energii i <text:s/>kalorii)</text:p>
              </text:list-item>
              <text:list-item>
                <text:p text:style-name="P159">Rozwijanie wiadomości na temat wpływu ruchu fizycznego na rozwój umysłowy i zdrowie całego organizmu</text:p>
              </text:list-item>
              <text:list-item>
                <text:p text:style-name="P160">Wdrażanie do matematyzacji konkretnych sytuacji w życiu na co dzień</text:p>
              </text:list-item>
              <text:list-item>
                <text:p text:style-name="P161">Rozwijanie sprawności rachunkowych</text:p>
              </text:list-item>
              <text:list-item>
                <text:p text:style-name="P162">Kształtowanie umiejętności odczytywania wagi towaru, zamiany jednostek masy na mniejsze i większe oraz obliczania kosztów towaru przy uwzględnieniu wagi i ceny za kilogram</text:p>
              </text:list-item>
              <text:list-item>
                <text:p text:style-name="P163">Rozwijanie umiejętności odczytywania informacji<text:s/>z rysunków i <text:s/>tabel</text:p>
              </text:list-item>
              <text:list-item>
                <text:p text:style-name="P164">Kształtowanie umiejętności obliczania prędkości w ruchu jednostajnym prostoliniowym</text:p>
              </text:list-item>
              <text:list-item>
                <text:p text:style-name="P165">Wdrażania do wykorzystywania inwencji twórczej i własnych zdolności w pracy w zespole</text:p>
              </text:list-item>
            </text:list>
            <text:p text:style-name="P166"/>
            <text:p text:style-name="P167"><text:span text:style-name="T168">10.<text:s/></text:span><text:span text:style-name="T169">Nasza szkoła została wyposażona w</text:span><text:span text:style-name="T170"><text:s/></text:span><text:span text:style-name="T171">miejsca poboru wody pitnej</text:span><text:span text:style-name="T172">.</text:span></text:p>
            <text:p text:style-name="P173"><text:span text:style-name="T174"><text:s text:c="7"/>Dwa stanowiska znajdują się przy sali gimnastycznej. Uczniowie bardzo chętnie korzystają z nich i przyczyniło to się do spożywania większej ilości wody oraz eliminowanie spożywania soków słodzonych.</text:span></text:p>
            <text:p text:style-name="P175"/>
            <text:p text:style-name="Standarduser"><text:span text:style-name="T176">11.</text:span><text:span text:style-name="T177"><text:s/></text:span><text:span text:style-name="T178">Światowy Dzień Zdrowia</text:span></text:p>
            <text:p text:style-name="P179"><text:span text:style-name="T180"><text:s text:c="7"/>Obchodzony jest każdego roku w dniu 7 kwietnia. Jest to dzień związany z powstaniem Światowej Organizacji Zdrowia w 1948 roku. Co roku jest wybierany temat przewodni z zakresu zdrowia publicznego, który w danym okresie wymag</text:span><text:span text:style-name="T181">a zwrócenia szczególnej uwagi. Obchody Światowego Dnia Zdrowia stwarzają możliwość podjęcia wielu działań, których efektem jest poprawa stanu zdrowia ludzi. Również uczniowie naszej szkoły włączyli się w akcję propagowania zdrowego stylu życia. Klasy 4, 5<text:s/></text:span><text:span text:style-name="T182">i 6 rozwiesiły na korytarzach ciekawe plakaty przybliżające tematykę ochrony zdrowia zarówno fizycznego jak i psychicznego. Uczennice z Samorządu Uczniowskiego klas starszych roznosiły ulotki o tematyce ochrony zdrowia.</text:span><text:span text:style-name="T183"><text:line-break/></text:span></text:p>
            <text:p text:style-name="P184"/>
            <text:p text:style-name="P185">Troska o bezpieczeństwo własne i innych</text:p>
            <text:p text:style-name="P186"/>
            <text:list text:style-name="WW8Num13" text:continue-numbering="true">
              <text:list-item>
                <text:p text:style-name="P187">Realizacja projektu edukacyjnego „Nie zgadzamy się na przemoc”</text:p>
              </text:list-item>
            </text:list>
            <text:p text:style-name="P188">W ramach projektu zrealizowano następujące działania:</text:p>
            <text:list text:style-name="WW8Num7" text:continue-numbering="true">
              <text:list-item>
                <text:p text:style-name="P189">Zajęcia warsztatowe w klasach V na temat przeciwdziałania przemocy</text:p>
              </text:list-item>
              <text:list-item>
                <text:p text:style-name="P190">Zajęcia z wychowawcami mające na celu przygotowanie się do gry<text:s/>dydaktycznej</text:p>
              </text:list-item>
              <text:list-item>
                <text:p text:style-name="P191">Przeprowadzono konkurs plastyczny</text:p>
              </text:list-item>
              <text:list-item>
                <text:p text:style-name="P192">Wizyta w instytucjach gdzie pracują mężczyźni – propagowanie idei Białej Wstążki</text:p>
              </text:list-item>
              <text:list-item>
                <text:p text:style-name="P193">Przygotowanie i zaprezentowanie prezentacji multimedialnej podczas konferencji organizowanej przez GOPS</text:p>
              </text:list-item>
            </text:list>
            <text:p text:style-name="P194"><text:span text:style-name="T195">20 listopada odbyły się<text:s/></text:span><text:span text:style-name="T196">rozgrywki dla uczniów klas V pod hasłem<text:s/></text:span><text:span text:style-name="T197">„Nie zgadzamy się na przemoc”, zorganizowane w ramach kampanii „Białej wstążki”.</text:span><text:span text:style-name="T198"><text:s/>Podczas wspólnej zabawy uczniowie wykazywali się umiejętnością rozpoznawania i nazywania uczuć. W scenkach dramowych odgrywali sposób właściwego zachowania się w przypadku stosowania wobec przemocy. Przyporządkowywali zachowania do konkretnych form przemo</text:span><text:span text:style-name="T199">cy. Przedstawiciele klas przygotowywali plakaty pt. „Jak spędzam czas z moją rodziną”. Wykonywane przez dzieci „drzewa pomocowe” potwierdziły znajomość instytucji udzielających wsparcia osobom doświadczającym przemocy. Bardzo dobrze uczniowie poradzili sob</text:span><text:span text:style-name="T200">ie ze znajomością czynników i wartości sprzyjających szczęśliwej rodzinie. Przebieg rywalizacji odbywał się w przyjaznej atmosferze. Dzieci przygotowały hasła i okrzyki dopingując swoje drużyny, a podsumowaniem było utworzenie kręgu pomocnych rąk symbolizu</text:span><text:span text:style-name="T201">jącego niesienie wzajemnej pomocy. Tworzyli go uczniowie, wychowawcy, dyrekcja szkoły, pedagog, psycholog oraz przewodnicząca Rady Rodziców.</text:span></text:p>
            <text:p text:style-name="P202"/>
            <text:list text:style-name="WW8Num13" text:continue-numbering="true">
              <text:list-item>
                <text:p text:style-name="P203">Warsztaty profilaktyczne</text:p>
              </text:list-item>
            </text:list>
            <text:p text:style-name="P204"><text:span text:style-name="T205">Uczniowie brali udział w warsztatach profilaktycznych. Uczniowie klas I oraz klas do któr</text:span><text:span text:style-name="T206">ych dochodzą nowi uczniowie uczestniczyli <text:s text:c="4"/>w warsztatach, których celem była<text:s/></text:span><text:span text:style-name="T207">integracja zespołu klasowego</text:span><text:span text:style-name="T208">. Innym tematem poruszanym podczas zajęć był<text:s/></text:span><text:span text:style-name="T209">kształtowanie umiejętności nawiązywania zadowalających kontaktów z rówieśnikami.</text:span></text:p>
            <text:p text:style-name="P210"/>
            <text:list text:style-name="WW8Num13" text:continue-numbering="true">
              <text:list-item>
                <text:p text:style-name="P211">Program edukacyjny „Znajdź właściwe rozwiązanie”.</text:p>
              </text:list-item>
            </text:list>
            <text:p text:style-name="P212">- klasy IV – warsztaty antynikotynowe</text:p>
            <text:p text:style-name="P213">- klasy V – profilaktyka uzależnień</text:p>
            <text:p text:style-name="P214"><text:span text:style-name="T215">- klasy VI<text:s/></text:span><text:span text:style-name="T216">-<text:s/></text:span><text:span text:style-name="T217">brały udział w warsztatach profilaktycznych zatytułowanych<text:s/></text:span><text:span text:style-name="T218">„Rozpoznajemy uzależnienia</text:span></text:p>
            <text:p text:style-name="P219"/>
            <text:p text:style-name="P220">4. Kampania społeczna „Zachowaj Trzeźwy Umysł”</text:p>
            <text:p text:style-name="P221">Nasza<text:s/>szkoła po raz kolejny wzięła udział w społecznej kampanii profilaktyczno - edukacyjnej „Zachowaj Trzeźwy Umysł”, której celem jest promocja alternatywnych sposobów czasu wolnego. <text:s/>Uczniowie biorąc przykład z mistrzów sportu <text:s/>rozwijają swoje zainteresowania<text:s/>oraz dążą do wyznaczonych sobie celów. Rodzicom przypominaliśmy, <text:s text:c="8"/>że dzieci uważnie ich obserwują i powielają ich zachowania, dlatego warto aby rodzice dzielili się swoimi zainteresowaniami i sposobami spędzania czasu wolnego.</text:p>
            <text:p text:style-name="P222"><text:s/></text:p>
            <text:p text:style-name="P223">5.Spotkania z funkcjonariuszami Komendy Powiatowej Policji</text:p>
            <text:p text:style-name="P224">Corocznie odbywa się spotkanie uczniów klas szóstych z funkcjonariuszami <text:s text:c="13"/><text:soft-page-break/>ds. nieletnich Komendy Powiatowej Policji w Wejherowie. Podczas rozmów zapoznają się <text:s text:c="4"/>oni z konsekwencjami zachowań mających znamiona demoralizacji, np. wagary, palenie papierosów, ucieczki z domu.</text:p>
            <text:p text:style-name="P225"/>
            <text:list text:style-name="WW8Num5" text:continue-numbering="true">
              <text:list-item>
                <text:p text:style-name="P226"><text:span text:style-name="T227">Program edukacyjno – profilaktyczny „Bezpieczne życie” –</text:span><text:span text:style-name="T228"><text:s/></text:span>w ciągu<text:span text:style-name="T229"><text:s/></text:span><text:span text:style-name="T230">roku szkolnego dzieci poznawały zasady bezpiecznego zachowania na drodze, w domu, w lesie. Policjanci z Wydziału Prewen</text:span><text:span text:style-name="T231">cji przekazywali informacje na temat bezpiecznych zasad ruchu drogowego.</text:span></text:p>
              </text:list-item>
            </text:list>
            <text:p text:style-name="P232"/>
            <text:list text:style-name="WW8Num5" text:continue-numbering="true">
              <text:list-item>
                <text:p text:style-name="P233">Realizacja programu przedszkolnej edukacji antynikotynowej „Czyste powietrze wokół nas”</text:p>
              </text:list-item>
            </text:list>
            <text:p text:style-name="Standarduser"><text:span text:style-name="T234"><text:s/>Na zebraniach nauczyciele oddziałów przedszkolnych zapoznali <text:s/>rodziców z celami i zdaniami te</text:span><text:span text:style-name="T235">go programu. Rodzice podpisali kontrakt , przez co uzyskano akceptację na przeprowadzenie programu. Założeniem programu była ochrona przed szkodliwym wpływem dymu tytoniowego. Celem głównym programu <text:s/>był wzrost kompetencji rodziców w zakresie ochrony dziec</text:span><text:span text:style-name="T236">i przed ekspozycją na dym tytoniowy.</text:span></text:p>
            <text:p text:style-name="P237"/>
            <text:list text:style-name="WW8Num5" text:continue-numbering="true">
              <text:list-item>
                <text:p text:style-name="P238">Realizacja programu „Nie pal przy mnie proszę”</text:p>
              </text:list-item>
            </text:list>
            <text:p text:style-name="P239">Program edukacji antynikotynowej zalecany jest do realizacji w klasach młodszych przez Państwowy Inspektorat Sanitarny. W naszej szkole realizowany był w klasach I.</text:p>
            <text:p text:style-name="P240">Zajęcia poruszały tematykę:</text:p>
            <text:p text:style-name="P241">- Co to jest zdrowie?</text:p>
            <text:p text:style-name="P242">- Od czego zależy nasze zdrowie?</text:p>
            <text:p text:style-name="P243">- Co i dlaczego szkodzi naszemu zdrowiu?</text:p>
            <text:p text:style-name="P244">- Co robić , gdy nasze zdrowie jest zagrożone?</text:p>
            <text:p text:style-name="P245">- Nie pal przy mnie proszę</text:p>
            <text:p text:style-name="P246">Zajęcia były prowadzone przez wychowawców klas i pielęgniarkę. Uczniowie wzięli udział w Rejonowym Konkursie Plastycznym „Nie pal przy mnie proszę”</text:p>
            <text:p text:style-name="P247"/>
            <text:list text:style-name="WW8Num5" text:continue-numbering="true">
              <text:list-item>
                <text:p text:style-name="P248">Realizacja programu dla klas IV – VI pod hasłem „Razem tworzymy lepszy Internet”</text:p>
              </text:list-item>
            </text:list>
            <text:p text:style-name="P249">Projekt<text:s/><text:span text:style-name="T250">Bezpieczeństwo w Sieci<text:s/></text:span>ma na celu przede wszystkim inicjowanie <text:s/>i propagowanie działań na rzecz bezpiecznego dostępu dzieci i młodzieży do zasobów internetowych, zaznajomienie rodziców, nauczycieli i wychowawców z problematyką bezpieczeństwa dzieci w Internecie oraz nagłośnienie tematyki dotyczącej bezpieczeństwa online. <text:s/>Hasło tegorocznej edycji –<text:s/><text:span text:style-name="Uwydatnienie">Razem tworzymy lepszy Internet</text:span><text:s/>– nawiązuje do wzięcia czynnego udziału w kreowanie sieci oraz treści, jakie są w niej obecne.</text:p>
            <text:p text:style-name="P251">Założeniem Programu jest systematyczne i długofalowe przekazywanie <text:s/>i przypominanie zagadnień związanych z bezpieczeństwem pracy w sieci, a w efekcie zwiększenie <text:s/>wiadomości uczniów jako użytkowników systemu komputerowego.</text:p>
            <text:p text:style-name="P252"/>
            <text:list text:style-name="WW8Num5" text:continue-numbering="true">
              <text:list-item>
                <text:p text:style-name="P253">Realizacja zajęć w ramach akcji WOŚP „Uczymy ratować”</text:p>
              </text:list-item>
            </text:list>
            <text:p text:style-name="P254">Uczniowie z klas II poznali zasady i kolejność udzielania pierwszej pomocy,. Brali również udział w praktycznych ćwiczeniach:</text:p>
            <text:p text:style-name="P255">- sprawdzania czynności oddechowych,</text:p>
            <text:p text:style-name="P256">- układania osoby poszkodowanej w pozycji bocznej,</text:p>
            <text:p text:style-name="P257">- wykazywania się zasadami przywracania zdolności oddechowo – krążeniowej,</text:p>
            <text:p text:style-name="P258">- wzywania pogotowia ratunkowego – przebieg rozmowy telefonicznej.</text:p>
          </table:table-cell>
        </table:table-row>
      </table:table>
      <text:p text:style-name="P259"/>
      <text:p text:style-name="P260"/>
      <text:p text:style-name="P261">EWALUACJA PROJEKTU (narzędzia, wnioski)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Ewaluacji dokonano na podstawie:</text:p>
            <text:p text:style-name="P269">- <text:s/><text:span text:style-name="T270">rozmów z uczniami,</text:span></text:p>
            <text:soft-page-break/>
            <text:p text:style-name="P271">- relacji i opinii rodziców</text:p>
            <text:p text:style-name="P272">- analizy prac i wytworów uczniów</text:p>
            <text:p text:style-name="P273">Pozwoliło to na sprawdzenie w jakim stopniu osiągnęliśmy założone cele.<text:s/><text:span text:style-name="T274"><text:s/></text:span></text:p>
            <text:p text:style-name="P275"><text:span text:style-name="T276">Zaobserwowano<text:s/></text:span>szereg korzystnych zmian w zakresie wiedzy, przekonań, umiejętności i działań na rzecz własnego zdrowia. Dzieci są skłonne dbać o siebie i własne zdrowie, są świadome, że wymaga to wysiłku i aktywności, a jednocześnie wiedza, że dbanie o zdrowie jest przyjemnością. Rodzice bardzo chętnie włączyli się w różne działania, imprezy, spotkania. Wspólne działania przyczyniły się do większej integracji szkoły ze środowiskiem lokalnym.</text:p>
            <text:p text:style-name="P277"><text:span text:style-name="T278"><text:s text:c="7"/>Udało się wprowadzić ogólnoszkolne zasady spożywania śniadań</text:span><text:span text:style-name="T279"><text:s/>przez uczniów klas I – III. Uczniowie klas I jedzą drugie śniadanie w stołówce szkolnej. Uczniowie klas II – III do tej pory robili to podczas przerw na korytarzu szkolnym. Obecnie dzieci jedzą drugie śniadanie w klasie pod opieką nauczyciela. Podczas wsp</text:span><text:span text:style-name="T280">ólnego posiłku nauczyciel monitoruje czy wszystkie dzieci mają drugie śniadanie oraz co wchodzi w jego skład.</text:span></text:p>
            <text:p text:style-name="P281"><text:span text:style-name="T282">Kolejnym sukcesem <text:s/>jest wyposażenie szkoły w<text:s/></text:span><text:span text:style-name="T283">miejsca poboru wody pitnej</text:span><text:span text:style-name="T284">. Dwa stanowiska znajdują się przy sali gimnastycznej. Uczniowie bardzo<text:s/></text:span><text:span text:style-name="T285">chętnie korzystają z nich i przyczyniło to się do spożywania większej ilości wody.</text:span></text:p>
          </table:table-cell>
        </table:table-row>
      </table:table>
      <text:p text:style-name="P286"/>
      <text:p text:style-name="P287">INFORMACJA O WSPÓŁPRACY Z RODZICAMI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  <text:p text:style-name="P295">Rodzice czynnie włączają się w organizację przedsięwzięć związanych z promocją zdrowia:</text:p>
            <text:list text:style-name="WW8Num6">
              <text:list-item>
                <text:p text:style-name="P296"><text:span text:style-name="T297">przygotowywanie śniadań, zdrowych sałatek</text:span></text:p>
              </text:list-item>
              <text:list-item>
                <text:p text:style-name="P298">udział w lekcjach otwartych</text:p>
              </text:list-item>
              <text:list-item>
                <text:p text:style-name="P299">organizacja imprez dla uczniów i rodziców – Święto Rodziny</text:p>
              </text:list-item>
              <text:list-item>
                <text:p text:style-name="P300">budowanie wspólnej więzi pomiędzy szkołą a rodzicami (imprezy rekreacyjne, sportowe, wspólne wycieczki, rajdy, spływy kajakowe</text:p>
              </text:list-item>
              <text:list-item>
                <text:p text:style-name="P301">organizacja Gali Laureatów przy czynnym<text:s/>udziale Rady Rodziców</text:p>
              </text:list-item>
              <text:list-item>
                <text:p text:style-name="P302">wspomaganie rodziców w pełnieniu roli wychowawców: lekcje otwarte, spotkania z psychologiem, warsztaty dla rodziców</text:p>
              </text:list-item>
              <text:list-item>
                <text:p text:style-name="P303">pomoc przy organizacji Gminnego Dnia Profilaktyki</text:p>
              </text:list-item>
            </text:list>
            <text:p text:style-name="P304">Rodziców zapytaliśmy w ankiecie, „Czy szkoła szerzy ideę zdrowego stylu życia”. 80% badanych rodziców uważa ,że szkoła podejmuje szereg działań związanych z promocją zdrowego stylu życia.</text:p>
          </table:table-cell>
        </table:table-row>
      </table:table>
      <text:p text:style-name="P305"/>
      <text:p text:style-name="P306">INFORMACJA O WSPÓŁPRACY ZE ŚRODOWISKIEM LOKALNYM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Do realizacji niektórych naszych <text:s/>przedsięwzięć zapraszamy instytucje z którymi<text:s/>ściśle współpracujemy. Należą do nich:</text:p>
            <text:p text:style-name="P314">- Gminnym Ośrodkiem Pomocy Społecznej w Wejherowie</text:p>
            <text:p text:style-name="P315">- Ośrodkiem Profilaktyki i Rozwiązywania Problemów Alkoholowych w Wejherowie</text:p>
            <text:p text:style-name="P316">- Komenda Powiatowa Policji w Wejherowie</text:p>
            <text:p text:style-name="P317"/>
            <text:p text:style-name="P318"><text:span text:style-name="T319"><text:s/>- Sądem Rejonowym Wydział III Rodzinny i Niele</text:span><text:span text:style-name="T320">tnich w Wejherowie (kuratorzy sądowi i społeczni)</text:span></text:p>
            <text:p text:style-name="P321">- Powiatowa Stacja Epidemiologiczna w Wejherowie</text:p>
            <text:p text:style-name="P322">- Poradnia Psychologiczno – Pedagogiczna w Wejherowie</text:p>
            <text:p text:style-name="P323">Niepubliczny Zakład Opieki Zdrowotnej</text:p>
            <text:p text:style-name="P324">- Gminna Komisja ds.Rozwiązywania Problemów Alkoholowych</text:p>
            <text:p text:style-name="P325">Ponadto<text:s/>organizujemy akcje charytatywne pod patronatem UNICEF – „Kolory Świata” oraz „Szkoła w Sudanie”</text:p>
            <text:p text:style-name="P326">Nasza szkoła cyklicznie organizuje w maju Gminny Dzień Profilaktyki . Do współpracy<text:s/><text:soft-page-break/>zapraszamy wszystkie szkoły podstawowe Gminy Wejherowo. W tym roku hasło przewodnie „W zdrowym ciele zdrowy duch”. Do realizacji zadania zostali zaproszeni; lekarz pediatra, szkolna pielęgniarka, pracownicy GOPS, Rada Rodziców, nauczyciele z sąsiednich szkół podstawowych.</text:p>
            <text:p text:style-name="P327"/>
            <text:p text:style-name="Standard">Współpracujemy ze Ośrodkiem Szkolno – Wychowawczym <text:s/>w<text:s/>Wejherowie prowadząc <text:s/>szeroko pojętą integrację z dziećmi niepełnosprawnymi <text:s/>umysłowo <text:s/>i ruchowo . Wspólne zabawy pozwoliły poznać swoje słabości <text:s/>i możliwości pomocy osobom potrzebującym.</text:p>
            <text:p text:style-name="P328"/>
          </table:table-cell>
        </table:table-row>
      </table:table>
      <text:p text:style-name="P329"/>
      <text:p text:style-name="P330">IFORMACJA O ZAKRESIE SZKOLENIA DLA RADY PEDAGOGICZNEJ, UCZNIÓW,<text:s/>RODZICÓW, PRACOWNIKÓW ADMINISTRACJI I OBSŁUGI (edukacja zdrowotna<text:s/><text:line-break/>i promocja zdrowia)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Szkolenia dla nauczycieli:</text:p>
            <text:p text:style-name="P337">- „Jeśli nie agresja, to co?”</text:p>
            <text:p text:style-name="P338">- Rodzic XXI wieku - wyzwania współczesnej szkoły</text:p>
            <text:p text:style-name="P339">- Metody pracy z dzieckiem nadpobudliwym.</text:p>
            <text:p text:style-name="P340">- Wspieranie<text:s/>rodziny w kryzysie - Kampania Biała Wstążka </text:p>
            <text:p text:style-name="P341">- Praca z uczniem trudnym: Konstruktywna pochwała, konsekwencje</text:p>
            <text:p text:style-name="P342">- Wywiadówka – rozmowa z rodzicem roszczeniowym</text:p>
            <text:p text:style-name="P343"/>
            <text:p text:style-name="P344">Szkolenia dla rodziców</text:p>
            <text:list text:style-name="WW8Num9">
              <text:list-item>
                <text:p text:style-name="P345">organizacja szkolenia dla rodziców „Dziecko nadpobudliwe w domu”</text:p>
              </text:list-item>
              <text:list-item>
                <text:p text:style-name="P346">prowadzenie trzech spotkań dla rodziców dzieci z grup przedszkolnych w ramach Szkoły dla Rodziców (uczucia, pochwały i konsekwencje, jak zachęcić dziecko do współpracy)</text:p>
              </text:list-item>
            </text:list>
          </table:table-cell>
        </table:table-row>
      </table:table>
      <text:p text:style-name="P347">OPIS PRACY SZKOLNEGO KOORDYNATORA I ZESPOŁU DS. PROMOCJI ZDROWIA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Szkolny Koordynator</text:p>
          </table:table-cell>
          <table:table-cell table:style-name="TableCell355">
            <text:p text:style-name="P356">Opis pracy</text:p>
          </table:table-cell>
        </table:table-row>
        <table:table-row table:style-name="TableRow357">
          <table:table-cell table:style-name="TableCell358">
            <text:p text:style-name="Standard">Szkolnym koordynatorem projektu od początku realizacji jest pedagog szkolny – mgr Wioleta Runtz</text:p>
            <text:p text:style-name="P359"/>
          </table:table-cell>
          <table:table-cell table:style-name="TableCell360">
            <text:p text:style-name="P361">Zadaniem szkolnego koordynatora jest:</text:p>
            <text:p text:style-name="P362">- <text:s/>zachęcanie do wspólnych działań, które dążą do szeroko rozumianego promowania zdrowia zarówno psychicznego<text:s/>jak i fizycznego oraz zmniejszenia skali problemu, który wynika z przeprowadzonych badań.</text:p>
            <text:p text:style-name="P363">- inicjowanie organizacja i koordynowanie prac związanych z promocją zdrowia w szkole (planowanie i ewaluacja działań)</text:p>
            <text:p text:style-name="P364">- udział w kształceniu społeczności szkolnej<text:s/>w zakresie promocji zdrowia i edukacji zdrowotnej.</text:p>
            <text:p text:style-name="P365">- rozwijanie własnych umiejętności z zakresu promocji zdrowia,</text:p>
            <text:p text:style-name="P366">-realizacja projektów promujących zdrowy styl życia. <text:s text:c="5"/>---wspieranie społeczności szkolnej w podejmowanych akcjach,</text:p>
            <text:p text:style-name="P367"><text:s/>Szkolny koordynator odpowiedzialny jest za powstanie planu działań prozdrowotnych związanych z projektem SPZ, na bazie diagnozy i wyboru problemu priorytetowego. Ma stały kontakt z osobami odpowiedzialnymi za poszczególne zadania ujęte w planie. Kontroluje je, ale i sam w wielu z nich uczestniczy. Koordynator inicjuje akcje prozdrowotne na terenie szkoły, przez co inspiruje całą społeczność szkolną, rodziców do zmiany postaw wobec zdrowia własnego i innych.</text:p>
            <text:p text:style-name="P368"/>
          </table:table-cell>
        </table:table-row>
        <table:table-row table:style-name="TableRow369">
          <table:table-cell table:style-name="TableCell370">
            <text:p text:style-name="P371">Członkowie Zespołu<text:s/><text:line-break/><text:soft-page-break/>ds. Promocji Zdrowia:</text:p>
          </table:table-cell>
          <table:table-cell table:style-name="TableCell372">
            <text:p text:style-name="P373">Opis Pracy</text:p>
          </table:table-cell>
        </table:table-row>
        <table:table-row table:style-name="TableRow374">
          <table:table-cell table:style-name="TableCell375">
            <text:p text:style-name="P376"/>
            <text:p text:style-name="Standard">mgr Marzena<text:s/>Krzemińska</text:p>
            <text:p text:style-name="Standard">mgr Anna Mroczyńska</text:p>
            <text:p text:style-name="Standard">mgr Tatiana Rogocka</text:p>
          </table:table-cell>
          <table:table-cell table:style-name="TableCell377">
            <text:p text:style-name="P378">Do współpracy zaproszono wszystkich nauczycieli, przedstawicieli Samorządu Uczniowskiego oraz Rady Rodziców.</text:p>
            <text:p text:style-name="P379"><text:s/>Prace zespołu obejmują następujące działania:</text:p>
            <text:p text:style-name="P380">- spotkania członków zespołu, na których ustalany<text:s/>jest plan pracy na każdy rok szkolny;</text:p>
            <text:p text:style-name="P381">- dokonywanie diagnozy i ewaluacji, wyłanianie problemu priorytetowego;</text:p>
            <text:p text:style-name="P382">- monitorowanie i koordynowanie pracy całej społeczności szkolnej w zakresie promocji zdrowia;</text:p>
            <text:p text:style-name="P383">- roczna ewaluacja pracy zespołu i całej społeczności szkolnej w zakresie edukacji zdrowotnej;</text:p>
            <text:p text:style-name="P384">Szkolny zespół opracowuje roczny plan pracy SPZ. Uwzględnia propozycje wszystkich zespołów przedmiotowych oraz propozycje rodzicielskie i uczniowskie; na bieżąco monitoruje stopień realizacji zadań zawartych<text:s/>w planie.</text:p>
            <text:p text:style-name="P385"><text:s/>Szkolny zespół ds. promocji zdrowia opracowuje wnioski z ewaluacji i ustala zadania priorytetowe. <text:s/>Po zakończeniu roku szkolnego sporządza raport z realizacji działań w ramach projektu „Szkoła Promująca Zdrowie” i przedstawia go Radzie Pedagogicznej.</text:p>
            <text:p text:style-name="P386"/>
          </table:table-cell>
        </table:table-row>
      </table:table>
      <text:p text:style-name="P387"/>
      <text:p text:style-name="P388">INFORMACJA NA TEMAT MONITOROWANIA PROJEKTU ORAZ MONITOROWANIA SAMOPOCZUCIA SPOŁECZNOŚCI SZKOLNEJ (STOPNIA ZADOWOLENIA ZE SZKOŁY)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Działania z zakresu promocji zdrowia w naszej szkole były systematycznie monitorowane w celu uzyskania jak<text:s/>największej ilości informacji do ewaluacji. Były to:</text:p>
            <text:list text:style-name="WW8Num2">
              <text:list-item>
                <text:p text:style-name="P395">obserwacje zachowań uczniów</text:p>
              </text:list-item>
              <text:list-item>
                <text:p text:style-name="P396">analiza dokumentacji wychowawców klas, psychologa, pedagoga</text:p>
              </text:list-item>
              <text:list-item>
                <text:p text:style-name="P397">narzędzia badawcze: ankieta dla uczniów klas I – III, ankieta dla uczni ów klas IV – VI oraz dla rodziców</text:p>
              </text:list-item>
              <text:list-item>
                <text:p text:style-name="P398">wywiady<text:s/>z uczniami, rodzicami i nauczycielami</text:p>
              </text:list-item>
              <text:list-item>
                <text:p text:style-name="P399">wymianę doświadczeń i spostrzeżeń</text:p>
              </text:list-item>
              <text:list-item>
                <text:p text:style-name="P400">analizę informacji zwrotnej od osób odpowiedzialnych za realizację zadań</text:p>
              </text:list-item>
              <text:list-item>
                <text:p text:style-name="P401">analizę wytworów prac uczniów<text:span text:style-name="T402">.</text:span></text:p>
              </text:list-item>
            </text:list>
            <text:p text:style-name="P403">Na podstawie ewaluacji podjętych działań ustalono następujące wnioski i<text:s/>rekomendacje: <text:s/></text:p>
            <text:p text:style-name="P404"><text:span text:style-name="T405">1.<text:s/></text:span>85%badanych uczniów klas I – III i 70% badanych uczniów klas IV – VI lubi chodzić do szkoły, 92% badanych rodziców twierdzi, że ich dziecko lubi chodzić do szkoły</text:p>
            <text:p text:style-name="P406"><text:span text:style-name="T407">2. Nasza szkoła w opinii uczniów i rodziców uważana jest za bezpieczną.<text:s/></text:span>95% badanych uczniów klas I – III, 87% uczniów klas starszych czuje się w szkole bezpiecznie, i 81% badanych rodziców twierdzi, że ich dziecko czuje się w szkole bezpiecznie.<text:s/><text:span text:style-name="T408">Należy wzmożyć czujność nauczycieli podczas dyżurów, uwzględnić konieczność kontrol</text:span><text:span text:style-name="T409">owania toalet</text:span></text:p>
            <text:p text:style-name="P410"><text:span text:style-name="T411">3. Na terenie szkoły występują nieliczne zachowania agresywne, dlatego nadal należy prowadzić zróżnicowane działania profilaktyczne i wychowawcze celem zwiększenia dyscypliny oraz konsekwentnego jej przestrzegania oraz egzekwowania, aby zmnie</text:span><text:span text:style-name="T412">jszyć liczbę zachowań niewłaściwych lub wyeliminować je. <text:s/></text:span>Badani uczniowie twierdzą, że często spotykają się w szkole z przezywaniem i wyśmiewaniem, wśród starszych uczniów zdarzają się wymuszenia, zastraszania i pobicia, 66% badanych rodziców twierdzi, że<text:s/>ich dziecko nie zgłaszało im niebezpiecznej sytuacji mającej miejsce na terenie szkoły</text:p>
            <text:p text:style-name="P413">4. Kontynuowanie <text:s/>działań ukazujących zagrożenia związane z <text:s/>korzystaniem z<text:s/><text:soft-page-break/>komputera, Internetu i telefonii komórkowej oraz jak radzić sobie z agresją, i cyberprzemocą. <text:s/></text:p>
            <text:p text:style-name="P414"><text:span text:style-name="T415">5. Należy kontynuować zajęcia na temat akceptacji, tolerancji oraz asertywności.</text:span><text:s/>Zdecydowana większość badanych uczniów twierdzi, że potrafi przeciwstawić się namowom do złego zachowania, są jednak uczniowie , którzy nie potrafią powiedzieć nie</text:p>
            <text:p text:style-name="P416"><text:span text:style-name="T417">6. W sz</text:span><text:span text:style-name="T418">kole we właściwy sposób szerzona jest idea zdrowego stylu życia.<text:s/></text:span>80% badanych rodziców<text:span text:style-name="T419"><text:s/></text:span>uważa , że w szkole podejmowane są działania z zakresu szerzenia zdrowego stylu życia.</text:p>
            <text:p text:style-name="P420"><text:span text:style-name="T421">7. Uczniowie oceniają swoje relacje z kolegami i koleżankami jako dobre. Należy ko</text:span><text:span text:style-name="T422">ntynuować działania podjęte w celu integracji klas oraz społeczności szkolnej.<text:s/></text:span>97% badanych uczniów klas I – III ocenia swoje kontakty z kolegami i koleżankami jako bardzo dobre i dobre, podobnie uważa 95% badanych starszych uczniów, 91 % badanych rodziców<text:s/>ocenia kontakty ich dziecka z rówieśnikami jako bardzo dobre i dobre.</text:p>
            <text:p text:style-name="P423">8. Uczniowie systematycznie nabywają, poszerzają i utrwalają swoją wiedzę z zakresu profilaktyki –(bezpieczeństwo, zdrowy styl życia, uzależnienia, przeciwdziałanie przemocy) - <text:s/>podczas<text:s/>zajęć lekcyjnych oraz realizowanych programów <text:s/>profilaktyczno- wychowawczych. Należy kontynuować podejmowane działania w tym zakresie.</text:p>
            <text:p text:style-name="P424"><text:span text:style-name="T425">9. Jak wynika z ankiet uczniowie w sytuacjach trudnych mogą liczyć na pomoc i wsparcie nauczycieli w rozwiązywaniu probl</text:span><text:span text:style-name="T426">emów. <text:s/></text:span>Uczniowie uważają, że nauczyciele i wychowawcy chętnie pomagają im <text:s/>w rozwiązywaniu ich problemów, podobnie uważa 86% badanych rodziców.</text:p>
            <text:p text:style-name="P427"><text:span text:style-name="T428">10. Biorąc pod uwagę propozycje rodziców należy ponownie zorganizować dla chętnych zajęcia podwyższające ich kom</text:span><text:span text:style-name="T429">petencje wychowawcze - <text:s/>Roczny plan spotkań ze specjalistą.<text:s/></text:span>Warto zaznaczyć, że pomimo iż rodzice zainteresowani są prowadzeniem dla nich spotkań o charakterze wychowawczym i profilaktycznym, uczestniczy w nich bardzo mało rodziców.</text:p>
            <text:p text:style-name="P430"/>
            <text:p text:style-name="P431"/>
          </table:table-cell>
        </table:table-row>
      </table:table>
      <text:p text:style-name="P432"/>
      <text:p text:style-name="P433">OPIS WSPÓŁPRACY ZE<text:s/>SŁUŻBĄ ZDROWIA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Realizacja programu Szkoła Promująca Zdrowie to przede wszystkim aktywna współpraca ze służbą zdrowia. W naszej szkole dostępny jest dobrze wyposażony gabinet, w którym pełni dyżury pielęgniarka szkolna. Dzięki pracy pielęgniarki cała społeczność szkolna może korzystać z fachowej opieki i pomocy oraz uczestniczyć w pogadankach i prelekcjach z zakresu profilaktyki zdrowia. Do zadań pielęgniarki należy przede wszystkim:</text:p>
            <text:p text:style-name="P440">a) udzielanie pierwszej pomocy medycznej,</text:p>
            <text:p text:style-name="P441">b) fluoryzacja i nauka szczotkowania zębów w kl. I-VI</text:p>
            <text:p text:style-name="P442">c) zapobieganie wszawicy</text:p>
            <text:p text:style-name="P443">d) badania rozwojowe dzieci (waga, wzrost, badanie ostrości wzroku i widzenia barw, kontrola ciśnienia krwi wśród pracowników szkoły, sprawdzanie układu ruchu pod względem wad postawy, eliminowanie otyłości<text:s/>i niedoboru wagi),</text:p>
            <text:p text:style-name="P444">e) profilaktyka mająca na celu zapobieganie chorobom „brudnych rak”,</text:p>
            <text:p text:style-name="P445">f) pogadanki na temat higieny osobistej uczniów, zdrowego odżywiania, prawidłowej postawy ciała.</text:p>
            <text:p text:style-name="P446">Za pośrednictwem pielęgniarki utrzymujemy też stały kontakt z lekarzem rodzinnym, który zawsze służy nam radą i pomocą, gdy tego potrzebujemy.<text:s/><text:span text:style-name="T447">Niepubliczny Zakład Opieki Zdrowotnej</text:span><text:s/>w Gościcinie jest umiejscowiony w bezpośrednim sąsiedztwie szkoły, co wpływa bardzo pozytywnie na dostępność służby zdrowia w szczególnych przypadkach zdrowotnych).<text:span text:style-name="T448"><text:s/>W związku z tym, że kilkoro naszych uczniów ma cukrzycę, odbyło się szkolenie Rady Pedagogicznej na temat opieki nad dzieckiem z cukrzycą.</text:span></text:p>
            <text:p text:style-name="P449"/>
          </table:table-cell>
        </table:table-row>
      </table:table>
      <text:p text:style-name="P450"/>
      <text:soft-page-break/>
      <text:p text:style-name="P451">DODATKOWA DOKUMENTACJA - (wymienić dodatkową dokumentację<text:s/><text:line-break/>z przebiegu pracy, która będzie<text:s/>dostępna w szkole)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- projekty edukacyjne realizowane podczas roku szkolnego</text:p>
            <text:p text:style-name="P459">- sprawozdania z działań</text:p>
            <text:p text:style-name="P460">- Informacje zamieszczane na stronie internetowej szkoły</text:p>
            <text:p text:style-name="P461">- dokumentacja fotograficzna</text:p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>……………………………………………………………………… <text:s text:c="16"/>………………………………………………………</text:p>
      <text:p text:style-name="Standard"><text:span text:style-name="T470"><text:s text:c="6"/>podpis szkolnego koordynatora <text:s text:c="64"/>pieczątka i podpis Dyrektora <text:s text:c="2"/></text:span></text:p>
      <text:p text:style-name="P471"/>
      <text:p text:style-name="P472"><text:span text:style-name="T473">………………………………………………..</text:span></text:p>
      <text:p text:style-name="P474"><text:span text:style-name="T475"><text:s text:c="7"/></text:span><text:span text:style-name="T476">miejscowość, data</text:span></text:p>
      <text:p text:style-name="P477"/>
      <text:p text:style-name="P478"/>
      <text:p text:style-name="Standard"><text:span text:style-name="T479">Zgodnie z kryteriami, p</text:span><text:span text:style-name="T480">o upływie co najmniej 2 lat<text:s/></text:span><text:span text:style-name="T481">przynależności do Wojewódzkiej Sieci SzPZ i udokumentowaniu realizacji Programu, szkoła/placówka może wystąpić o nadanie <text:s/>Wojewódzkiego Certyfikatu.</text:span></text:p>
      <text:p text:style-name="P482"/>
      <text:p text:style-name="P483">Raport z rocznej działalności szkoły/placówki ubiegającej się o nadanie Wojewódzkiego Certyfikatu SzPZ<text:s/>należy przesłać na adres:</text:p>
      <text:p text:style-name="P484"/>
      <text:p text:style-name="P485">Ośrodek Doskonalenia Nauczycieli</text:p>
      <text:p text:style-name="P486"><text:span text:style-name="T487">„Oświata – Lingwista”</text:span></text:p>
      <text:p text:style-name="P488">ul. Malczewskiego 51</text:p>
      <text:p text:style-name="P489">80-107 Gdańs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, BoldItalic" svg:font-family="Arial, BoldItalic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Liberation Serif" style:font-name-asian="SimSun, 宋体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z1" style:display-name="WW8Num1z1" style:family="text">
      <style:text-properties style:font-name="OpenSymbol, 'Arial Unicode MS'" style:font-name-complex="OpenSymbol, 'Arial Unicode MS'" fo:color="#000000"/>
    </style:style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style:font-weight-complex="bold" style:font-style-complex="italic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fo:background-color="#FFFFFF" style:language-asian="ar" style:country-asian="SA"/>
    </style:style>
    <style:style style:name="WW8Num11z0" style:display-name="WW8Num11z0" style:family="text">
      <style:text-properties style:font-name="Symbol" style:font-name-complex="Symbol" fo:color="#000000" style:letter-kerning="true" style:language-asian="ar" style:country-asian="SA"/>
    </style:style>
    <style:style style:name="WW8Num12z0" style:display-name="WW8Num12z0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WW8Num12z1" style:display-name="WW8Num12z1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color="#000000" fo:background-color="#FFFFFF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 fo:font-style="italic" style:font-style-asian="italic" fo:color="#000000" style:letter-kerning="true" style:language-asian="ar" style:country-asian="S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 fo:color="#000000" style:letter-kerning="true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OpenSymbol, 'Arial Unicode MS'" style:font-name-asian="OpenSymbol, 'Arial Unicode MS'" style:font-name-complex="OpenSymbol, 'Arial Unicode MS'"/>
    </style:style>
    <style:style style:name="WW8Num31z0" style:display-name="WW8Num31z0" style:family="text">
      <style:text-properties fo:font-weight="bold" style:font-weight-asian="bold" fo:color="#000000" fo:background-color="#FFFFFF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asian="OpenSymbol, 'Arial Unicode MS'" style:font-name-complex="OpenSymbol, 'Arial Unicode MS'" fo:color="#000000"/>
    </style:style>
    <style:style style:name="WW_CharLFO1LVL2" style:family="text">
      <style:text-properties style:font-name="OpenSymbol, 'Arial Unicode MS'" style:font-name-complex="OpenSymbol, 'Arial Unicode MS'" fo:color="#000000"/>
    </style:style>
    <style:style style:name="WW_CharLFO1LVL3" style:family="text">
      <style:text-properties style:font-name="OpenSymbol, 'Arial Unicode MS'" style:font-name-complex="OpenSymbol, 'Arial Unicode MS'" fo:color="#000000"/>
    </style:style>
    <style:style style:name="WW_CharLFO1LVL4" style:family="text">
      <style:text-properties style:font-name="Symbol" style:font-name-asian="OpenSymbol, 'Arial Unicode MS'" style:font-name-complex="OpenSymbol, 'Arial Unicode MS'" fo:color="#000000"/>
    </style:style>
    <style:style style:name="WW_CharLFO1LVL5" style:family="text">
      <style:text-properties style:font-name="OpenSymbol, 'Arial Unicode MS'" style:font-name-complex="OpenSymbol, 'Arial Unicode MS'" fo:color="#000000"/>
    </style:style>
    <style:style style:name="WW_CharLFO1LVL6" style:family="text">
      <style:text-properties style:font-name="OpenSymbol, 'Arial Unicode MS'" style:font-name-complex="OpenSymbol, 'Arial Unicode MS'" fo:color="#000000"/>
    </style:style>
    <style:style style:name="WW_CharLFO1LVL7" style:family="text">
      <style:text-properties style:font-name="Symbol" style:font-name-asian="OpenSymbol, 'Arial Unicode MS'" style:font-name-complex="OpenSymbol, 'Arial Unicode MS'" fo:color="#000000"/>
    </style:style>
    <style:style style:name="WW_CharLFO1LVL8" style:family="text">
      <style:text-properties style:font-name="OpenSymbol, 'Arial Unicode MS'" style:font-name-complex="OpenSymbol, 'Arial Unicode MS'" fo:color="#000000"/>
    </style:style>
    <style:style style:name="WW_CharLFO1LVL9" style:family="text">
      <style:text-properties style:font-name="OpenSymbol, 'Arial Unicode MS'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Wingdings" fo:font-weight="normal" style:font-weight-asian="normal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weight-complex="bold" style:font-style-complex="italic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text:list-style style:name="WW8Num5" style:display-name="WW8Num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WW8Num9" style:display-name="WW8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fo:background-color="#FFFFFF" style:language-asian="ar" style:country-asian="SA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 fo:color="#000000" style:letter-kerning="true" style:language-asian="ar" style:country-asian="SA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fo:font-weight="bold" style:font-weight-asian="bold" style:font-weight-complex="bold" fo:font-style="italic" style:font-style-asian="italic" style:font-style-complex="italic" fo:color="#000000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OpenSymbol, 'Arial Unicode MS'"/>
    </style:style>
    <style:style style:name="WW_CharLFO12LVL4" style:family="text">
      <style:text-properties style:font-name="Symbol" fo:font-weight="bold" style:font-weight-asian="bold" style:font-weight-complex="bold" fo:font-style="italic" style:font-style-asian="italic" style:font-style-complex="italic" fo:color="#000000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 fo:font-weight="bold" style:font-weight-asian="bold" style:font-weight-complex="bold" fo:font-style="italic" style:font-style-asian="italic" style:font-style-complex="italic" fo:color="#000000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0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8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er</meta:initial-creator>
    <dc:creator>Wiola</dc:creator>
    <meta:creation-date>2016-09-19T20:24:00Z</meta:creation-date>
    <dc:date>2020-05-14T15:05:00Z</dc:date>
    <meta:print-date>2012-07-27T13:21:00Z</meta:print-date>
    <meta:template xlink:href="Normal.dotm" xlink:type="simple"/>
    <meta:editing-cycles>1</meta:editing-cycles>
    <meta:editing-duration>PT16380S</meta:editing-duration>
    <meta:document-statistic meta:page-count="10" meta:paragraph-count="51" meta:word-count="3674" meta:character-count="25667" meta:row-count="183" meta:non-whitespace-character-count="22044"/>
  </office:meta>
</office:document-meta>
</file>